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18 Leeuwarden, (11039569) bouwen van een schuur naast de woning, verzenddatum 23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0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17.604 576287.579</meta:user-defined>
    <meta:user-defined meta:name="DC.title">Verleende omgevingsvergunning De Ljepper 18 Leeuwarden, (11039569) bouwen van een schuur naast de woning, verzenddatum 23-07-2020.</meta:user-defined>
    <meta:user-defined meta:name="OVERHEID.PostcodeHuisnummer/OVERHEIDop.postcodeHuisnummer">8941DE 18</meta:user-defined>
    <meta:user-defined meta:name="OVERHEIDop.straatnaam">De Ljepper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81</meta:user-defined>
    <meta:user-defined meta:name="OVERHEIDop.GmbID/DC.identifier">gmb-2020-201081</meta:user-defined>
    <meta:user-defined meta:name="OVERHEIDop.versieInformatie"/>
  </office:meta>
</office:document-meta>
</file>