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oeterwoude - verlening apv vergunning - Lampionoptocht - 25 januari 2020, van 18:00 tot 20:30 uur  - Zoeterwoude Rij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mevrouw v.d. W., namens het Oranje Comité Zoeterwoude-Rijndijk voor een Lampionoptocht op 25 januari 2020, van 18:00 tot 20:30 uur volgens een vastgestelde route,   te Zoeterwoude Rijndijk;</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10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meta:user-defined meta:name="OVERHEIDop.referentienummer">Z011350B07</meta:user-defined>
    <dc:language>nl</dc:language>
    <meta:user-defined meta:name="OVERHEID.EPSG28992/DC.spatial">96325 461646</meta:user-defined>
    <meta:user-defined meta:name="DC.title">Gemeente Zoeterwoude - verlening apv vergunning - Lampionoptocht - 25 januari 2020, van 18:00 tot 20:30 uur  - Zoeterwoude Rijndijk</meta:user-defined>
    <meta:user-defined meta:name="OVERHEID.PostcodeHuisnummer/OVERHEIDop.postcodeHuisnummer">2382HL 24</meta:user-defined>
    <meta:user-defined meta:name="OVERHEIDop.straatnaam">Pancratiusstraat</meta:user-defined>
    <meta:user-defined meta:name="OVERHEIDop.woonplaats">Zoeterwoude</meta:user-defined>
    <meta:user-defined meta:name="DCTERMS.W3CDTF/DCTERMS.available">2020-01-27</meta:user-defined>
    <meta:user-defined meta:name="DCTERMS.W3CDTF/OVERHEIDop.jaargang">2020</meta:user-defined>
    <meta:user-defined meta:name="OVERHEIDop.publicationIssue">20108</meta:user-defined>
    <meta:user-defined meta:name="OVERHEIDop.GmbID/DC.identifier">gmb-2020-20108</meta:user-defined>
    <meta:user-defined meta:name="OVERHEIDop.versieInformatie"/>
  </office:meta>
</office:document-meta>
</file>