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azant 1 (kavel 25 De Klamp) Leeuwarden, (11040479) bouwen van een nieuwe woning, verzenddatum 17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07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7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7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30.286 576114.531</meta:user-defined>
    <meta:user-defined meta:name="DC.title">Verleende omgevingsvergunning De Fazant 1 (kavel 25 De Klamp) Leeuwarden, (11040479) bouwen van een nieuwe woning, verzenddatum 17-07-2020.</meta:user-defined>
    <meta:user-defined meta:name="OVERHEID.PostcodeHuisnummer/OVERHEIDop.postcodeHuisnummer">8941CP 1</meta:user-defined>
    <meta:user-defined meta:name="OVERHEIDop.straatnaam">De Fazant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074</meta:user-defined>
    <meta:user-defined meta:name="OVERHEIDop.GmbID/DC.identifier">gmb-2020-201074</meta:user-defined>
    <meta:user-defined meta:name="OVERHEIDop.versieInformatie"/>
  </office:meta>
</office:document-meta>
</file>