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gevelreclame, Oude Stations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</text:span>
            <text:span text:style-name="nadrukvet">ermijn verlengd</text:span>
          </text:p>
            <text:p text:style-name="common-al">Burgemeester en wethouders maken bekend dat zij de beslistermijn voor de volgende aanvragen voor een omgevingsvergunning hebben verlengd.</text:p>
            <text:p text:style-name="common-al">Zaakid: 1952113020</text:p>
            <text:p text:style-name="common-al">OLO-nummer: 4775051</text:p>
            <text:p text:style-name="common-al">Omschrijving: het realiseren van gevelreclame</text:p>
            <text:p text:style-name="common-al">Adres: Oude Stationsstraat 22 Arnhem</text:p>
            <text:p text:style-name="common-al">Activiteit: Reclame</text:p>
            <text:p text:style-name="common-al">Besluit: Besluit verlenging behandeltermijn</text:p>
            <text:p text:style-name="common-al">Datum ondertekening: 15 januari 2020</text:p>
            <text:p text:style-name="common-al">Datum verzending: 15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0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1 444096</meta:user-defined>
    <meta:user-defined meta:name="DC.title">ODRA Gemeente Arnhem - Verlenging beslistermijn omgevingsvergunning, het realiseren van gevelreclame, Oude Stationsstraat 22 Arnhem</meta:user-defined>
    <meta:user-defined meta:name="OVERHEID.PostcodeHuisnummer/OVERHEIDop.postcodeHuisnummer">6811KE 22</meta:user-defined>
    <meta:user-defined meta:name="OVERHEIDop.straatnaam">Oude Stationsstraat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107</meta:user-defined>
    <meta:user-defined meta:name="OVERHEIDop.GmbID/DC.identifier">gmb-2020-20107</meta:user-defined>
    <meta:user-defined meta:name="OVERHEIDop.versieInformatie"/>
  </office:meta>
</office:document-meta>
</file>