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nvenweg (nabij Dionysiusstraat 7)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ranenvenweg (nabij Doinysiusstraat 7) te Ommel  </text:p>
            <text:p text:style-name="common-al">het kappen van 2 bomen       03-08-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06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6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6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61.401 381313.651</meta:user-defined>
    <meta:user-defined meta:name="DC.title">Verleende omgevingsvergunning Kranenvenweg (nabij Dionysiusstraat 7) te Ommel</meta:user-defined>
    <meta:user-defined meta:name="OVERHEID.PostcodeHuisnummer/OVERHEIDop.postcodeHuisnummer">5724AC 7</meta:user-defined>
    <meta:user-defined meta:name="OVERHEIDop.straatnaam">Dionysiusstraat</meta:user-defined>
    <meta:user-defined meta:name="OVERHEIDop.woonplaats">Ommel</meta:user-defined>
    <meta:user-defined meta:name="DCTERMS.W3CDTF/DCTERMS.available">2020-08-05</meta:user-defined>
    <meta:user-defined meta:name="DCTERMS.W3CDTF/OVERHEIDop.jaargang">2020</meta:user-defined>
    <meta:user-defined meta:name="OVERHEIDop.publicationIssue">201068</meta:user-defined>
    <meta:user-defined meta:name="OVERHEIDop.GmbID/DC.identifier">gmb-2020-201068</meta:user-defined>
    <meta:user-defined meta:name="OVERHEIDop.versieInformatie"/>
  </office:meta>
</office:document-meta>
</file>