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 Leeuwarden, (11040769) aanbrengen van de luchtbehandelingsinstallatie van bouwdeel c, verzenddatum 17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0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97.014 579321.578</meta:user-defined>
    <meta:user-defined meta:name="DC.title">Verleende omgevingsvergunning Blokhuisplein 40 Leeuwarden, (11040769) aanbrengen van de luchtbehandelingsinstallatie van bouwdeel c, verzenddatum 17-07-2020.</meta:user-defined>
    <meta:user-defined meta:name="OVERHEID.PostcodeHuisnummer/OVERHEIDop.postcodeHuisnummer">8911LJ 40</meta:user-defined>
    <meta:user-defined meta:name="OVERHEIDop.straatnaam">Blokhuisplein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64</meta:user-defined>
    <meta:user-defined meta:name="OVERHEIDop.GmbID/DC.identifier">gmb-2020-201064</meta:user-defined>
    <meta:user-defined meta:name="OVERHEIDop.versieInformatie"/>
  </office:meta>
</office:document-meta>
</file>