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derdijkstraat 44 Leeuwarden, (11040326) renoveren van de woning en plaatsen van zonnepanelen op het dak van de garage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30 579778</meta:user-defined>
    <meta:user-defined meta:name="DC.title">Verleende omgevingsvergunning Bilderdijkstraat 44 Leeuwarden, (11040326) renoveren van de woning en plaatsen van zonnepanelen op het dak van de garage, verzenddatum 17-07-2020.</meta:user-defined>
    <meta:user-defined meta:name="OVERHEID.PostcodeHuisnummer/OVERHEIDop.postcodeHuisnummer">8914AC 44</meta:user-defined>
    <meta:user-defined meta:name="OVERHEIDop.straatnaam">Bilderdijk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57</meta:user-defined>
    <meta:user-defined meta:name="OVERHEIDop.GmbID/DC.identifier">gmb-2020-201057</meta:user-defined>
    <meta:user-defined meta:name="OVERHEIDop.versieInformatie"/>
  </office:meta>
</office:document-meta>
</file>