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
          </text:p>
            <text:p text:style-name="common-al"/>
            <text:p text:style-name="common-al">
            <text:span text:style-name="nadrukvet">Naam, voorletters / Geboren:             /    Adres:             / Datum vertrek: </text:span>
          </text:p>
            <text:p text:style-name="common-al"/>
            <text:p text:style-name="common-al">
            <text:span text:style-name="nadrukvet"> Jagt, S. / Geboren: 17-06-1994 / </text:span>
            <text:span text:style-name="nadrukvet">Livingstonelaan</text:span>
            <text:span text:style-name="nadrukvet"> 52 / Datum vertrek: 10-07-2020</text:span>
          </text:p>
            <text:p text:style-name="common-al">
            <text:span text:style-name="nadrukvet"/>
            <text:span text:style-name="nadrukvet">Khouakhi</text:span>
            <text:span text:style-name="nadrukvet">, N. / Geboren: 04-05-1992 / IJssellaan 2a / Datum vertrek: 10-07-2020</text:span>
          </text:p>
            <text:p text:style-name="common-al">
            <text:span text:style-name="nadrukvet"/>
            <text:span text:style-name="nadrukvet">Tomaszewski</text:span>
            <text:span text:style-name="nadrukvet">, M.P. / Geboren: 10-06-1970 / Raam 55a -14 / Datum vertrek: 10-07-2020</text:span>
          </text:p>
            <text:p text:style-name="common-al">
            <text:span text:style-name="nadrukvet"> van Hanswijk, J. / Geboren: 16-10-1982 / Koningin Wilhelminaweg 80 / Datum vertrek: 16-07-2020</text:span>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05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5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5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8-06</meta:user-defined>
    <meta:user-defined meta:name="DCTERMS.W3CDTF/OVERHEIDop.jaargang">2020</meta:user-defined>
    <meta:user-defined meta:name="OVERHEIDop.publicationIssue">201054</meta:user-defined>
    <meta:user-defined meta:name="OVERHEIDop.GmbID/DC.identifier">gmb-2020-201054</meta:user-defined>
    <meta:user-defined meta:name="OVERHEIDop.versieInformatie"/>
  </office:meta>
</office:document-meta>
</file>