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erderdyk 22 Easterlittens, (11039896) herbouwen van een schuur, verzenddatum 15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05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175.454 572454.189</meta:user-defined>
    <meta:user-defined meta:name="DC.title">Verleende omgevingsvergunning Baerderdyk 22 Easterlittens, (11039896) herbouwen van een schuur, verzenddatum 15-07-2020.</meta:user-defined>
    <meta:user-defined meta:name="OVERHEID.PostcodeHuisnummer/OVERHEIDop.postcodeHuisnummer">8835XA 22</meta:user-defined>
    <meta:user-defined meta:name="OVERHEIDop.straatnaam">Baerderdyk</meta:user-defined>
    <meta:user-defined meta:name="OVERHEIDop.woonplaats">Easterlittens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52</meta:user-defined>
    <meta:user-defined meta:name="OVERHEIDop.GmbID/DC.identifier">gmb-2020-201052</meta:user-defined>
    <meta:user-defined meta:name="OVERHEIDop.versieInformatie"/>
  </office:meta>
</office:document-meta>
</file>