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Stadsbrink 373, verleende vergunning activiteiten AID van 13 t/m 21 augustus. Op 16 en 21 augustus afsluiten gedeelte parkeerplaats voor de Stadsbrink 373 van 10:00 tot 18: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05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5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5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263 442436</meta:user-defined>
    <meta:user-defined meta:name="DC.title">Wageningen, Stadsbrink 373, verleende vergunning activiteiten AID van 13 t/m 21 augustus. Op 16 en 21 augustus afsluiten gedeelte parkeerplaats voor de Stadsbrink 373 van 10:00 tot 18:00 uur.</meta:user-defined>
    <meta:user-defined meta:name="OVERHEID.PostcodeHuisnummer/OVERHEIDop.postcodeHuisnummer">6707AA 373</meta:user-defined>
    <meta:user-defined meta:name="OVERHEIDop.straatnaam">Stadsbrink</meta:user-defined>
    <meta:user-defined meta:name="OVERHEIDop.woonplaats">Wageningen</meta:user-defined>
    <meta:user-defined meta:name="DCTERMS.W3CDTF/DCTERMS.available">2020-08-05</meta:user-defined>
    <meta:user-defined meta:name="DCTERMS.W3CDTF/OVERHEIDop.jaargang">2020</meta:user-defined>
    <meta:user-defined meta:name="OVERHEIDop.publicationIssue">201051</meta:user-defined>
    <meta:user-defined meta:name="OVERHEIDop.GmbID/DC.identifier">gmb-2020-201051</meta:user-defined>
    <meta:user-defined meta:name="OVERHEIDop.versieInformatie"/>
  </office:meta>
</office:document-meta>
</file>