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3 in Noorden - het afvoeren van asbest i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3 in Noorden - zaaknummer M-2020-0090 - melding omgevingsrecht voor het afvoeren van asbestgolfplaten van een garagedak - ingekomen 29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03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66 464767</meta:user-defined>
    <meta:user-defined meta:name="DC.title">Sloopmelding Noordse Dorpsweg 3 in Noorden - het afvoeren van asbest in golfplaten</meta:user-defined>
    <meta:user-defined meta:name="OVERHEID.PostcodeHuisnummer/OVERHEIDop.postcodeHuisnummer">2431AS 3</meta:user-defined>
    <meta:user-defined meta:name="OVERHEIDop.straatnaam">Noordse Dorpsweg</meta:user-defined>
    <meta:user-defined meta:name="OVERHEIDop.woonplaats">Noo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38</meta:user-defined>
    <meta:user-defined meta:name="OVERHEIDop.GmbID/DC.identifier">gmb-2020-201038</meta:user-defined>
    <meta:user-defined meta:name="OVERHEIDop.versieInformatie"/>
  </office:meta>
</office:document-meta>
</file>