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outsloo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7-2020 tot en met 29-07-2020. </text:p>
            <text:p text:style-name="common-al">De volgende aanvragen reguliere procedure omgevingsvergunning zijn binnengekomen:</text:p>
            <text:list text:style-name="id1-3-2-1-1-3">
              <text:list-item text:style-override="id1-3-2-1-1-3-1">
                <text:number>1.</text:number>
                <text:p text:style-name="al">29-07-2020, Zoutsloot 85, Harlingen, het legaliseren van reeds geplaatste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0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31 576709</meta:user-defined>
    <meta:user-defined meta:name="DC.title">Aanvraag reguliere procedure omgevingsvergunning Zoutsloot 85</meta:user-defined>
    <meta:user-defined meta:name="OVERHEID.PostcodeHuisnummer/OVERHEIDop.postcodeHuisnummer">8861SW 85</meta:user-defined>
    <meta:user-defined meta:name="OVERHEIDop.straatnaam">Zoutsloot</meta:user-defined>
    <meta:user-defined meta:name="OVERHEIDop.woonplaats">Harl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35</meta:user-defined>
    <meta:user-defined meta:name="OVERHEIDop.GmbID/DC.identifier">gmb-2020-201035</meta:user-defined>
    <meta:user-defined meta:name="OVERHEIDop.versieInformatie"/>
  </office:meta>
</office:document-meta>
</file>