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rgon 10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anuari 2020 een aanvraag omgevingsvergunning ontvangen voor het plaatsen van dakkapellen, activiteit 1* op de locatie Argon 10. De aanvraag heeft dossiernummer 20Z0000157.</text:p>
            <text:p text:style-name="common-al"/>
            <text:p text:style-name="common-al"> Ter inzage</text:p>
            <text:p text:style-name="common-al">De stukken liggen vanaf 29 jan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0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157</meta:user-defined>
    <dc:language>nl</dc:language>
    <meta:user-defined meta:name="OVERHEID.EPSG28992/DC.spatial">164851 483883</meta:user-defined>
    <meta:user-defined meta:name="DC.title">Gemeente Zeewolde, aanvraag omgevingsvergunning, Argon 10, het plaatsen van dakkapellen</meta:user-defined>
    <meta:user-defined meta:name="OVERHEID.PostcodeHuisnummer/OVERHEIDop.postcodeHuisnummer">3894DM 10</meta:user-defined>
    <meta:user-defined meta:name="OVERHEIDop.straatnaam">Argon</meta:user-defined>
    <meta:user-defined meta:name="OVERHEIDop.woonplaats">Zee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103</meta:user-defined>
    <meta:user-defined meta:name="OVERHEIDop.GmbID/DC.identifier">gmb-2020-20103</meta:user-defined>
    <meta:user-defined meta:name="OVERHEIDop.versieInformatie"/>
  </office:meta>
</office:document-meta>
</file>