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Marsstraat 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oom, op het adres Marsstraat 9 te Brunssum. Er geldt een herplantplicht. (De beschikking is op 31 juli 2020 verzonden.)</text:p>
            <text:p text:style-name="common-al">Dossiernummer: 20259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0101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3795.939 327524.733</meta:user-defined>
    <meta:user-defined meta:name="DC.title">Verleende omgevingsvergunning voor het kappen van 1 boom, Marsstraat 9, Brunssum</meta:user-defined>
    <meta:user-defined meta:name="OVERHEID.PostcodeHuisnummer/OVERHEIDop.postcodeHuisnummer">6446RN 9</meta:user-defined>
    <meta:user-defined meta:name="OVERHEIDop.straatnaam">Marsstraat</meta:user-defined>
    <meta:user-defined meta:name="OVERHEIDop.woonplaats">Brunss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018</meta:user-defined>
    <meta:user-defined meta:name="OVERHEIDop.GmbID/DC.identifier">gmb-2020-201018</meta:user-defined>
    <meta:user-defined meta:name="OVERHEIDop.versieInformatie"/>
  </office:meta>
</office:document-meta>
</file>