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ntheffing artikel 3 van de Drank- en Horecawet - Dorpsdijk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Ontheffing artikel 3 van de Drank- en Horecawet</text:span>
          </text:p>
            <text:p text:style-name="common-al"> Salsa, catering op locatie heeft een wijzigingsbesluit ontvangen (verzet van 12 juli 2020 naar 4 juli 2021) op de ontheffing artikel 3 van de Drank- en Horecawet, voor het schenken van wijn en zwakalcoholhoudende drank (tot 15% alcohol) voor gebruik ter plaatse op de Dorpsdijk in Rumpt tijdens het Lingegrachtconce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01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0878.667 432666.625</meta:user-defined>
    <meta:user-defined meta:name="DC.title">Gemeente West Betuwe - ontheffing artikel 3 van de Drank- en Horecawet - Dorpsdijk, Rumpt</meta:user-defined>
    <meta:user-defined meta:name="OVERHEID.PostcodeHuisnummer/OVERHEIDop.postcodeHuisnummer">4156AK 10</meta:user-defined>
    <meta:user-defined meta:name="OVERHEIDop.straatnaam">Dorpsdijk</meta:user-defined>
    <meta:user-defined meta:name="OVERHEIDop.woonplaats">Rump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11</meta:user-defined>
    <meta:user-defined meta:name="OVERHEIDop.GmbID/DC.identifier">gmb-2020-201011</meta:user-defined>
    <meta:user-defined meta:name="OVERHEIDop.versieInformatie"/>
  </office:meta>
</office:document-meta>
</file>