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0-2-4-4">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style:style style:family="table-column" style:parent-style-name="colspec" style:name="id1-3-2-2-2-13-2-5-1-1">
      <style:table-column-properties style:rel-column-width="4*"/>
    </style:style>
    <style:style style:family="table-column" style:parent-style-name="colspec" style:name="id1-3-2-2-2-13-2-5-1-2">
      <style:table-column-properties style:rel-column-width="20*"/>
    </style:style>
    <style:style style:family="table-column" style:parent-style-name="colspec" style:name="id1-3-2-2-2-13-2-5-1-3">
      <style:table-column-properties style:rel-column-width="80*"/>
    </style: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style:style style:family="table-column" style:parent-style-name="colspec" style:name="id1-3-2-2-2-15-2-9-1-1">
      <style:table-column-properties style:rel-column-width="10*"/>
    </style:style>
    <style:style style:family="table-column" style:parent-style-name="colspec" style:name="id1-3-2-2-2-15-2-9-1-2">
      <style:table-column-properties style:rel-column-width="40*"/>
    </style:style>
    <style:style style:family="table-column" style:parent-style-name="colspec" style:name="id1-3-2-2-2-15-2-9-1-3">
      <style:table-column-properties style:rel-column-width="50*"/>
    </style:style>
    <style:style style:family="table-column" style:parent-style-name="colspec" style:name="id1-3-2-2-3-4-2-7-1-1">
      <style:table-column-properties style:rel-column-width="100*"/>
    </style:style>
    <text:list-style style:name="id1-3-2-2-3-4-2-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1-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1-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1-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5-2-2-1-1">
      <style:table-column-properties style:rel-column-width="100*"/>
    </style: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5-2-2-3">
      <text:list-level-style-bullet text:bullet-char="•" text:level="1">
        <style:list-level-properties text:min-label-width="10mm"/>
      </text:list-level-style-bullet>
    </text:list-style>
    <text:list-style style:name="id1-3-2-2-3-15-2-2-4">
      <text:list-level-style-bullet text:bullet-char="•" text:level="1">
        <style:list-level-properties text:min-label-width="10mm"/>
      </text:list-level-style-bullet>
    </text:list-style>
    <text:list-style style:name="id1-3-2-2-3-15-2-2-5">
      <text:list-level-style-bullet text:bullet-char="•" text:level="1">
        <style:list-level-properties text:min-label-width="10mm"/>
      </text:list-level-style-bullet>
    </text:list-style>
    <text:list-style style:name="id1-3-2-2-3-15-2-6">
      <text:list-level-style-bullet text:bullet-char="•" text:level="1">
        <style:list-level-properties text:min-label-width="10mm"/>
      </text:list-level-style-bullet>
    </text:list-style>
    <text:list-style style:name="id1-3-2-2-3-15-2-6-1">
      <text:list-level-style-bullet text:bullet-char="•" text:level="1">
        <style:list-level-properties text:min-label-width="10mm"/>
      </text:list-level-style-bullet>
    </text:list-style>
    <text:list-style style:name="id1-3-2-2-3-15-2-6-2">
      <text:list-level-style-bullet text:bullet-char="•" text:level="1">
        <style:list-level-properties text:min-label-width="10mm"/>
      </text:list-level-style-bullet>
    </text:list-style>
    <text:list-style style:name="id1-3-2-2-3-15-2-6-3">
      <text:list-level-style-bullet text:bullet-char="•" text:level="1">
        <style:list-level-properties text:min-label-width="10mm"/>
      </text:list-level-style-bullet>
    </text:list-style>
    <text:list-style style:name="id1-3-2-2-3-16-2-4">
      <text:list-level-style-bullet text:bullet-char="•" text:level="1">
        <style:list-level-properties text:min-label-width="10mm"/>
      </text:list-level-style-bullet>
    </text:list-style>
    <text:list-style style:name="id1-3-2-2-3-16-2-4-1">
      <text:list-level-style-bullet text:bullet-char="•" text:level="1">
        <style:list-level-properties text:min-label-width="10mm"/>
      </text:list-level-style-bullet>
    </text:list-style>
    <text:list-style style:name="id1-3-2-2-3-16-2-4-2">
      <text:list-level-style-bullet text:bullet-char="•" text:level="1">
        <style:list-level-properties text:min-label-width="10mm"/>
      </text:list-level-style-bullet>
    </text:list-style>
    <text:list-style style:name="id1-3-2-2-3-16-2-4-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style:style style:family="table-column" style:parent-style-name="colspec" style:name="id1-3-2-2-4-6-2-2-1-1">
      <style:table-column-properties style:rel-column-width="75*"/>
    </style:style>
    <style:style style:family="table-column" style:parent-style-name="colspec" style:name="id1-3-2-2-4-6-2-2-1-2">
      <style:table-column-properties style:rel-column-width="25*"/>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style:style style:family="table-column" style:parent-style-name="colspec" style:name="id1-3-2-4-10-1-1">
      <style:table-column-properties style:rel-column-width="40*"/>
    </style:style>
    <style:style style:family="table-column" style:parent-style-name="colspec" style:name="id1-3-2-4-10-1-2">
      <style:table-column-properties style:rel-column-width="30*"/>
    </style:style>
    <style:style style:family="table-column" style:parent-style-name="colspec" style:name="id1-3-2-4-10-1-3">
      <style:table-column-properties style:rel-column-width="30*"/>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4-3">
      <text:list-level-style-bullet text:bullet-char="•" text:level="1">
        <style:list-level-properties text:min-label-width="10mm"/>
      </text:list-level-style-bullet>
    </text:list-style>
    <text:list-style style:name="id1-3-2-5-94-4">
      <text:list-level-style-bullet text:bullet-char="•" text:level="1">
        <style:list-level-properties text:min-label-width="10mm"/>
      </text:list-level-style-bullet>
    </text:list-style>
    <text:list-style style:name="id1-3-2-5-94-5">
      <text:list-level-style-bullet text:bullet-char="•" text:level="1">
        <style:list-level-properties text:min-label-width="10mm"/>
      </text:list-level-style-bullet>
    </text:list-style>
    <text:list-style style:name="id1-3-2-5-94-6">
      <text:list-level-style-bullet text:bullet-char="•" text:level="1">
        <style:list-level-properties text:min-label-width="10mm"/>
      </text:list-level-style-bullet>
    </text:list-style>
    <text:list-style style:name="id1-3-2-5-94-7">
      <text:list-level-style-bullet text:bullet-char="•" text:level="1">
        <style:list-level-properties text:min-label-width="10mm"/>
      </text:list-level-style-bullet>
    </text:list-style>
    <text:list-style style:name="id1-3-2-5-94-8">
      <text:list-level-style-bullet text:bullet-char="•" text:level="1">
        <style:list-level-properties text:min-label-width="10mm"/>
      </text:list-level-style-bullet>
    </text:list-style>
    <text:list-style style:name="id1-3-2-5-94-9">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text:list-style style:name="id1-3-2-5-117-6">
      <text:list-level-style-bullet text:bullet-char="•" text:level="1">
        <style:list-level-properties text:min-label-width="10mm"/>
      </text:list-level-style-bullet>
    </text:list-style>
    <text:list-style style:name="id1-3-2-5-117-7">
      <text:list-level-style-bullet text:bullet-char="•" text:level="1">
        <style:list-level-properties text:min-label-width="10mm"/>
      </text:list-level-style-bullet>
    </text:list-style>
    <text:list-style style:name="id1-3-2-5-117-8">
      <text:list-level-style-bullet text:bullet-char="•" text:level="1">
        <style:list-level-properties text:min-label-width="10mm"/>
      </text:list-level-style-bullet>
    </text:list-style>
    <text:list-style style:name="id1-3-2-5-117-9">
      <text:list-level-style-bullet text:bullet-char="•" text:level="1">
        <style:list-level-properties text:min-label-width="10mm"/>
      </text:list-level-style-bullet>
    </text:list-style>
    <text:list-style style:name="id1-3-2-5-117-10">
      <text:list-level-style-bullet text:bullet-char="•" text:level="1">
        <style:list-level-properties text:min-label-width="10mm"/>
      </text:list-level-style-bullet>
    </text:list-style>
    <text:list-style style:name="id1-3-2-5-117-11">
      <text:list-level-style-bullet text:bullet-char="•" text:level="1">
        <style:list-level-properties text:min-label-width="10mm"/>
      </text:list-level-style-bullet>
    </text:list-style>
    <style:style style:family="table-column" style:parent-style-name="colspec" style:name="id1-3-2-6-3-1-1">
      <style:table-column-properties style:rel-column-width="80*"/>
    </style:style>
    <style:style style:family="table-column" style:parent-style-name="colspec" style:name="id1-3-2-6-3-1-2">
      <style:table-column-properties style:rel-column-width="20*"/>
    </style:style>
    <style:style style:family="table-column" style:parent-style-name="colspec" style:name="id1-3-2-6-5-1-1">
      <style:table-column-properties style:rel-column-width="80*"/>
    </style:style>
    <style:style style:family="table-column" style:parent-style-name="colspec" style:name="id1-3-2-6-5-1-2">
      <style:table-column-properties style:rel-column-width="20*"/>
    </style:style>
    <style:style style:family="table-column" style:parent-style-name="colspec" style:name="id1-3-2-6-7-1-1">
      <style:table-column-properties style:rel-column-width="80*"/>
    </style:style>
    <style:style style:family="table-column" style:parent-style-name="colspec" style:name="id1-3-2-6-7-1-2">
      <style:table-column-properties style:rel-column-width="20*"/>
    </style:style>
  </office:automatic-styles>
  <office:body>
    <office:text>
      <text:p text:style-name="new_page_staatscourant"/>
      <text:p text:style-name="single-kop-titel">Beveiligingsrichtlijnen BRP en waardedocumen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De wetgever stelt ~in de Wet Basisregistratie Personen (BRP), de Paspoortwet en het Reglement rijbewijzen~ eisen aan de beveiliging van de uitvoeringsprocessen voor de BRP en waardedocumenten. De verantwoordelijke bestuursorganen voor de BRP zijn de burgemeester en de wethouders samen. De Paspoortwet en het Reglement rijbewijzen vallen onder de directe verantwoordelijkheid van de burgemeester.</text:p>
              <text:p text:style-name="al"/>
              <text:p text:style-name="al">De verantwoordelijke bestuursorganen moeten jaarlijks rapporteren over de mate waarin en de wijze waarop wettelijke regelgeving wordt gehandhaafd. Aan de getroffen beveiligingsmaatregelen moeten richtlijnen over informatiebeveiliging ten grondslag te liggen. De uitgangspunten en beveiligingsprocedures die invulling aan de gestelde eisen moeten geven zijn in deze richtlijnen opgenomen.</text:p>
              <text:p text:style-name="al"/>
              <text:p text:style-name="al">Aan de beveiliging ligt het door het college vastgestelde algemene ‘Informatiebeveiligingsplan 2014 gemeente Heerenveen’ ten grondslag, waarin de uitgangspunten zijn opgenomen. Deze regeling ‘Beveiligingsrichtlijnen BRP en Waardedocumenten’ sluit aan op het Informatiebeveiligingsplan 2014 (en opvolgende plannen). De regeling vormt de basis voor de uit te voeren procedures met bijbehorende formulieren en rapportages. Het vormt de invulling van de eisen gesteld in de Wet BRP, de paspoortwet en het Reglement Rijbewijzen.</text:p>
              <text:p text:style-name="al"/>
              <text:p text:style-name="al">De bijbehorende procedures, formulieren en rapportages waarnaar wordt verwezen, zijn terug te vinden als opsomming in het hoofdstuk 'Maatregelen'.</text:p>
              <text:p text:style-name="al"/>
            </text:section>
            <text:section text:name="paragraaf_id1-3-2-2-1-3" text:style-name="paragraaf">
              <text:p text:style-name="paragraaf_kop"><text:span text:style-name="nr">1.1</text:span> Inleiding</text:p>
              <text:section text:name="structuurtekst_id1-3-2-2-1-3-2" text:style-name="structuurtekst">
                <text:p text:style-name="al">Op basis van de Algemene Verordening Gegevensbescherming (AVG) is de Gemeente Heerenveen verplicht tot het verzorgen van beveiligingsmaatregelen rondom de verwerking van persoonsgegevens. De gemeentelijke processen BRP en waardedocumenten zijn niet de enige processen waarvoor in wetten of reglementen staan voorgeschreven, dat het treffen van beveiligingsmaatregelen noodzakelijk is. De gemeente verwerkt persoonsgegevens ook binnen tal van andere processen, waarbij evengoed wettelijke regels gelden.</text:p>
                <text:p text:style-name="al"/>
                <text:p text:style-name="al">Het gemeentebrede informatiebeveiligingsbeleid met daarop afgestemde plannen is nodig om de totale bedrijfsvoering van de gemeente Heerenveen te beveiligen. Deze richtlijnen bevatten specifieke maatregelen, maar zijn voor wat betreft algemene beveiligingsmaatregelen afgestemd op de inhoud van de Baseline Informatiebeveiliging Nederlandse Gemeenten (BIG), opgesteld door de Informatiebeveiligingsdienst voor gemeenten (IBD). Naar verwachting zal dat in 2020 gebeuren op basis van de Baseline Informatiebeveiliging Overheid (BIO).</text:p>
                <text:p text:style-name="al"/>
                <text:p text:style-name="al">De Wet Basisregistratie personen (Wet BRP) biedt de nieuwe grondslag voor de basisregistratie van persoonsgegevens en vervangt de Wet Gemeentelijke Basisadministratie persoonsgegevens (Wet GBA). De Wet BRP schrijft vernieuwing van de ICT-infrastructuur voor, waardoor het op termijn mogelijk moet worden om plaats-onafhankelijke dienstverlening aan burgers te kunnen verlenen.</text:p>
                <text:p text:style-name="al"/>
              </text:section>
            </text:section>
            <text:section text:name="paragraaf_id1-3-2-2-1-4" text:style-name="paragraaf">
              <text:p text:style-name="paragraaf_kop"><text:span text:style-name="nr">1.2</text:span> Totstandkoming, implementatie en evaluatie</text:p>
              <text:section text:name="structuurtekst_id1-3-2-2-1-4-2" text:style-name="structuurtekst">
                <text:p text:style-name="al"/>
              </text:section>
            </text:section>
            <text:section text:name="paragraaf_id1-3-2-2-1-5" text:style-name="paragraaf">
              <text:p text:style-name="paragraaf_kop"><text:span text:style-name="nr">1.2.1</text:span> Overleggroep Informatiebeveiliging</text:p>
              <text:section text:name="structuurtekst_id1-3-2-2-1-5-2" text:style-name="structuurtekst">
                <text:p text:style-name="al">In 2014 is de Overleggroep Informatiebeveiliging ingesteld. De leden van Overleggroep Informatiebeveiliging richten zich specifiek op de BRP en Waardedocumenten. De leden hebben een sleutelrol in of vergaande kennis van:</text:p>
                <text:list text:style-name="id1-3-2-2-1-5-2-2">
                  <text:list-item text:style-override="id1-3-2-2-1-5-2-2-1">
                    <text:number>-</text:number>
                    <text:p text:style-name="al">de Wet BRP, de Paspoortwet en het Reglement Rijbewijzen of</text:p>
                  </text:list-item>
                  <text:list-item text:style-override="id1-3-2-2-1-5-2-2-2">
                    <text:number>-</text:number>
                    <text:p text:style-name="al">het beheer van de gemeentelijke voorziening of</text:p>
                  </text:list-item>
                  <text:list-item text:style-override="id1-3-2-2-1-5-2-2-3">
                    <text:number>-</text:number>
                    <text:p text:style-name="al">het Informatie(beveiligings)beleid of</text:p>
                  </text:list-item>
                  <text:list-item text:style-override="id1-3-2-2-1-5-2-2-4">
                    <text:number>-</text:number>
                    <text:p text:style-name="al">het beheer van waardedocumenten of</text:p>
                  </text:list-item>
                  <text:list-item text:style-override="id1-3-2-2-1-5-2-2-5">
                    <text:number>-</text:number>
                    <text:p text:style-name="al">de (fysieke) beveiliging van het gemeentehuis.</text:p>
                  </text:list-item>
                </text:list>
                <text:p text:style-name="al">De Overleggroep Informatiebeveiliging werkt onder verantwoordelijkheid van het hoofd van de afdeling Publiek, in de rol van de beveiligingsbeheerder BRP. De samenstelling is opgenomen in deze regeling als Bijlage A: Functieverdeling BRP en waardedocumenten.</text:p>
                <text:p text:style-name="al"/>
                <text:p text:style-name="al">Bij de totstandkoming van de regeling ‘Beveiligingsrichtlijnen BRP en waardedocumenten’ is deze besproken binnen de Overleggroep Informatiebeveiliging.</text:p>
                <text:p text:style-name="al"/>
              </text:section>
            </text:section>
            <text:section text:name="paragraaf_id1-3-2-2-1-6" text:style-name="paragraaf">
              <text:p text:style-name="paragraaf_kop"><text:span text:style-name="nr">1.2.2</text:span> Uitvoering en evaluatie</text:p>
              <text:section text:name="structuurtekst_id1-3-2-2-1-6-2" text:style-name="structuurtekst">
                <text:p text:style-name="al">Informatiebeveiliging is pas effectief als dit op een gestructureerde manier wordt georganiseerd en de betrokken actoren de hun toegewezen taken op correcte wijze uitvoeren. Beleidsdoelstellingen zijn bepalend voor de invulling van het informatiebeveiligingsbeleid en in de beveiligingsrichtlijnen zijn deze doelstellingen specifiek gericht op de onderwerpen BRP en waardedocumenten.</text:p>
                <text:p text:style-name="al"/>
                <text:p text:style-name="al">Medewerkers moeten (o.a. tijdens werkoverleggen) bij de implementatie en ontwikkeling van het opgestelde beleid worden betrokken en zijn medeverantwoordelijk voor de uitvoering van het beleid. Op basis van hun rollen en taken binnen de organisatie worden verantwoordelijkheden aan hen toegewezen. De Security Officer (CISO) heeft hierbij als taak om vast te stellen of er bij de uitvoering van deze taken sprake is van het naleven van de opgestelde procedures.</text:p>
                <text:p text:style-name="al"/>
                <text:p text:style-name="al">Het Informatiebeveiligingsbeleid wordt jaarlijks geëvalueerd door de Security Officer (CISO). Deze controleert of de in het beleid opgenomen procedures nog steeds relevant en actueel zijn en stelt deze indien nodig bij. Alle medewerkers van de gemeente Heerenveen worden via de gebruikelijke interne kanalen geïnformeerd over wijzigingen binnen het informatiebeveiligingsbeleid, de regeling ‘Beveiligingsrichtlijnen BRP en waardedocumenten’ en aanpassingen binnen maatregelen of procedures. Indien nodig kan dit ook via het reguliere werkoverleg plaatsvinden.</text:p>
                <text:p text:style-name="al"/>
                <text:p text:style-name="al">Doorgevoerde wijzigingen die direct betrekking hebben op individuele taken en bevoegdheden worden door de leidinggevende, expliciet en rechtstreeks naar de betrokken medewerker gecommuniceerd.</text:p>
                <text:p text:style-name="al"/>
                <text:p text:style-name="al">Deze regeling wordt jaarlijks op relevantie en actualiteit geëvalueerd en beoordeeld door de beveiligingsbeheerder BRP en bij noodzaak daartoe bijgesteld.</text:p>
                <text:p text:style-name="al"/>
                <text:p text:style-name="al">Deze regeling bevat ook een stelsel van procedures en maatregelen voor de dagelijkse praktijk. Dit stelsel moet regelmatig worden bezien op actualiteit. In deze regeling zijn daarom afspraken vastgelegd over de verantwoordelijkheid voor handhaving en naleving van de getroffen maatregelen en procedures met betrekking tot BRP en Waardedocumenten.</text:p>
                <text:p text:style-name="al"/>
                <text:p text:style-name="al">De belangrijkste afspraak in dit verband is dat Overleggroep Informatiebeveiliging het voorliggend regeling ‘Beveiligingsrichtlijnen BRP en Waardedocumenten’ en de daarbij behorende procedures en bijlagen jaarlijks opnieuw bekijkt op actualiteit en controleert op naleving van de beleidsuitgangspunten.</text:p>
                <text:p text:style-name="al"/>
                <text:p text:style-name="al">De beveiligingsbeheerder BRP biedt de aangepaste regeling vervolgens ter advisering aan de directie aan. Daarna wordt het ter vaststelling aangeboden aan de bevoegde bestuursorganen, het college van B&amp;W respectievelijk de burgemeester.</text:p>
                <text:p text:style-name="al"/>
              </text:section>
            </text:section>
            <text:section text:name="paragraaf_id1-3-2-2-1-7" text:style-name="paragraaf">
              <text:p text:style-name="paragraaf_kop"><text:span text:style-name="nr">1.3</text:span> Inwerkingtreding en citeertitel</text:p>
              <text:section text:name="structuurtekst_id1-3-2-2-1-7-2" text:style-name="structuurtekst">
                <text:p text:style-name="al">Deze regeling treedt in werking met ingang van de dag na de dag van haar bekendmaking.</text:p>
                <text:p text:style-name="al"/>
                <text:p text:style-name="al">Gelijktijdig met de inwerkingtreding van deze regeling wordt het plan ‘Informatiebeveiliging BRP en Waardedocumenten’ (versie 1.0) vastgesteld op 15 december 2015 ingetrokken, evenals eerder vastgestelde plannen ‘Informatiebeveiliging GBA en waardedocumenten’ (versie 1.0 t/m 4.0).</text:p>
                <text:p text:style-name="al"/>
                <text:p text:style-name="al">Deze regeling kan worden aangehaald als: ‘Beveiligingsrichtlijnen BRP en waardedocumenten 2019’.</text:p>
                <text:p text:style-name="al"/>
              </text:section>
            </text:section>
            <text:section text:name="paragraaf_id1-3-2-2-1-8" text:style-name="paragraaf">
              <text:p text:style-name="paragraaf_kop"><text:span text:style-name="nr">1.4</text:span> Goedkeuring</text:p>
              <text:section text:name="structuurtekst_id1-3-2-2-1-8-2" text:style-name="structuurtekst">
                <text:p text:style-name="al">Ter bekrachtiging van de voorliggende regeling ‘Beveiligingsrichtlijnen BRP en Waardedocumenten 2019’ tekent hieronder de opdrachtgever:</text:p>
              </text:section>
            </text:section>
            <text:p text:style-name="hoofdstuk_bottom"/>
          </text:section>
          <text:section text:name="hoofdstuk_id1-3-2-2-2" text:style-name="hoofdstuk">
            <text:p text:style-name="hoofdstuk_kop"><text:span text:style-name="nr">2</text:span> Informatiebeveiligingsbeleid</text:p>
            <text:section text:name="structuurtekst_id1-3-2-2-2-2" text:style-name="structuurtekst">
              <text:p text:style-name="al"/>
            </text:section>
            <text:section text:name="paragraaf_id1-3-2-2-2-3" text:style-name="paragraaf">
              <text:p text:style-name="paragraaf_kop"><text:span text:style-name="nr">2.1</text:span> Informatiebeveiliging</text:p>
              <text:section text:name="structuurtekst_id1-3-2-2-2-3-2" text:style-name="structuurtekst">
                <text:p text:style-name="al">‘Informatiebeveiligingsbeleid Gemeente Heerenveen’ (vastgesteld in 2019) maakt deel uit van het totale beveiligingsbeleid van de gemeente. Deze is mede gebaseerd op de inhoud van de Baseline Informatiebeveiliging voor Nederlandse Gemeenten (BIG).</text:p>
                <text:p text:style-name="al"/>
                <text:p text:style-name="al">Het ‘Informatiebeveiligingsplan gemeente Heerenveen’ omvat het algemene beveiligingsbeleid met betrekking tot de informatievoorziening.</text:p>
                <text:p text:style-name="al"/>
                <text:p text:style-name="al">Onder informatiebeveiliging wordt in dit kader verstaan een samenhangend geheel van maatregelen dat de beschikbaarheid, vertrouwelijkheid en integriteit van de gegevens garandeert en de controleerbaarheid van de getroffen maatregelen.</text:p>
                <text:p text:style-name="al"/>
              </text:section>
            </text:section>
            <text:section text:name="paragraaf_id1-3-2-2-2-4" text:style-name="paragraaf">
              <text:p text:style-name="paragraaf_kop"><text:span text:style-name="nr">2.2</text:span> Raakvlakken met ander beleid</text:p>
              <text:section text:name="structuurtekst_id1-3-2-2-2-4-2" text:style-name="structuurtekst">
                <text:p text:style-name="al">De regeling ‘Beveiligingsrichtlijnen BRP en Waardedocumenten’ sluit aan op het ‘Informatiebeveiligingsplan gemeente Heerenveen’ en richt zich daarbij specifiek op de BRP en de waardedocumenten (hier: reisdocumenten en rijbewijzen).</text:p>
                <text:p text:style-name="al"/>
                <text:p text:style-name="al">Het ‘Informatiebeveiligingplan gemeente Heerenveen’ heeft raakvlakken met het beleid en de daaruit voortvloeiende procedures die zijn gericht op de operationele veiligheid van het uitgifte- en beheerproces van waardedocumenten.</text:p>
                <text:p text:style-name="al"/>
                <text:p text:style-name="al">Binnen dit beleidsterrein kan onderscheid gemaakt worden tussen fysieke, logische en organisatorische beveiligingsmaatregelen, met als te noemen voorbeelden: identificatie van gebruikers, sleutelbeleid, personeelsbeleid en het 'clean desk’-beleid.</text:p>
                <text:p text:style-name="al"/>
              </text:section>
            </text:section>
            <text:section text:name="paragraaf_id1-3-2-2-2-5" text:style-name="paragraaf">
              <text:p text:style-name="paragraaf_kop"><text:span text:style-name="nr">2.3</text:span> Beleidsdoelstelling</text:p>
              <text:section text:name="structuurtekst_id1-3-2-2-2-5-2" text:style-name="structuurtekst">
                <text:p text:style-name="al">Het gemeentebestuur van Heerenveen stelt zich ten aanzien van de informatiebeveiliging als doel om beveiligingsmaatregelen te treffen die de continuïteit van de bedrijfsvoering garanderen. Maatregelen kunnen bestaan uit fysieke, organisatorische en logische maatregelen. De verschillende soorten van maatregelen richten zich in ieder geval op beschikbaarheid, integriteit, vertrouwelijkheid van gegevens en de controleerbaarheid van de gemeentelijke bedrijfsprocessen. Deze doelstelling geldt ten aanzien van alle gegevensverwerkende processen waarvoor het gemeentebestuur van Heerenveen de uiteindelijke verantwoordelijkheid draagt. Op het gebied van de BRP en Waardedocumenten neemt zij daarbij de algemene en specifieke eisen van het wettelijk kader als uitgangspunt.</text:p>
                <text:p text:style-name="al"/>
                <text:p text:style-name="al">Als concrete norm voor de realisering van de beleidsdoelstellingen wordt de eis neergelegd dat de informatiesystemen zoals aangeduid in deze regeling, tijdens reguliere kantoortijden voldoen aan de beschikbaarheidseis van 99%.</text:p>
                <text:p text:style-name="al"/>
                <text:p text:style-name="al">Buiten aangegeven tijden, zie paragraaf 2.6.1.1., worden er geen eisen gesteld aan de beschikbaarheid van de systemen met uitzondering van voorzieningen die in het kader van rampenbestrijding zijn getroffen.</text:p>
                <text:p text:style-name="al"/>
              </text:section>
            </text:section>
            <text:section text:name="paragraaf_id1-3-2-2-2-6" text:style-name="paragraaf">
              <text:p text:style-name="paragraaf_kop"><text:span text:style-name="nr">2.4</text:span> Wettelijk kader verwerking persoonsgegevens</text:p>
              <text:section text:name="structuurtekst_id1-3-2-2-2-6-2" text:style-name="structuurtekst">
                <text:p text:style-name="al">De AVG vormt het algemeen kader voor de verwerking van persoonsgegevens. De AVG stelt dat overheden hiervoor passende technische en organisatorische maatregelen moeten nemen. Zo moeten organisaties moderne techniek gebruiken om persoonsgegevens te beveiligen. Verder moeten ze niet alleen naar de techniek kijken, maar ook naar hoe ze als organisatie met persoonsgegevens omgaan.</text:p>
                <text:p text:style-name="al"/>
                <text:p text:style-name="al">De Autoriteit Persoonsgegevens (AP) kan de verantwoordelijke voor de verwerking van persoonsgegevens, bij gemeenten doorgaans het college van B en W of de burgemeester, aanspreken op het niveau van de maatregelen voor de beveiliging van de verwerking van persoonsgegevens en de wijze waarop het stelsel van maatregelen is geïmplementeerd en wordt nageleefd.</text:p>
                <text:p text:style-name="al"/>
                <text:p text:style-name="al">Buiten het algemeen kader van de AVG dient het gemeentebestuur ook rekening te houden met de beveiligingseisen die andere wetten stellen, zoals dat voor deze richtlijnen zijn: de Wet BRP, de Paspoortwet en het Reglement rijbewijzen. De beveiliging van de BRP is geregeld bij en krachtens de Wet BRP.</text:p>
                <text:p text:style-name="al"/>
              </text:section>
            </text:section>
            <text:section text:name="paragraaf_id1-3-2-2-2-7" text:style-name="paragraaf">
              <text:p text:style-name="paragraaf_kop"><text:span text:style-name="nr">2.5</text:span> Taken, verantwoordelijkheden en bevoegdheden</text:p>
              <text:section text:name="structuurtekst_id1-3-2-2-2-7-2" text:style-name="structuurtekst">
                <text:p text:style-name="al">De bestuurlijke verantwoordelijkheid voor de richtlijnen beveiliging BRP en waardedocumenten ligt bij het college van B en W respectievelijk de burgemeester. Deze organen laten de richtlijnen opstellen en zien toe op de uitvoering daarvan.</text:p>
                <text:p text:style-name="al"/>
                <text:p text:style-name="al">De Informatiebeheerder BRP is verantwoordelijk voor de inrichting, organisatie en uitvoering van het informatiebeveiligingsbeleid op het gebied van de persoonsinformatievoorziening.</text:p>
                <text:p text:style-name="al"/>
                <text:p text:style-name="al">De Informatiebeheerder BRP is in het bijzonder verantwoordelijk voor de opstelling, actualisering en uitvoering van de richtlijnen voor de gemeentelijke voorzieningen waarmee de gemeente Heerenveen uitvoering geeft aan de Wet BRP en waardedocumenten.</text:p>
                <text:p text:style-name="al"/>
                <text:p text:style-name="al">De controller Informatiebeveiliging BRP is verantwoordelijk voor het toezicht op de naleving van de beveiligingsmaatregelen en –procedures van de richtlijnen Informatiebeveiliging BRP en waardedocumenten en ziet erop toe dat eens per jaar gecontroleerd wordt of de nog te nemen maatregelen gerealiseerd zijn (zie: Regeling Beheer en Toezicht BRP).</text:p>
                <text:p text:style-name="al"/>
              </text:section>
            </text:section>
            <text:section text:name="paragraaf_id1-3-2-2-2-8" text:style-name="paragraaf">
              <text:p text:style-name="paragraaf_kop"><text:span text:style-name="nr">2.5.1</text:span> Verantwoordelijkheden gemeentebestuur</text:p>
              <text:section text:name="structuurtekst_id1-3-2-2-2-8-2" text:style-name="structuurtekst">
                <text:p text:style-name="al">Beveiliging is op bestuurlijk niveau de verantwoordelijkheid van het college van B&amp;W van de gemeente Heerenveen. Het college van B&amp;W stelt in deze regeling de beveiligingsrichtlijnen BRP vast en de burgemeester stelt het onderdeel Waardedocumenten vast.</text:p>
                <text:p text:style-name="al"/>
                <text:p text:style-name="al">Genoemde bestuursorganen onderschrijven de beveiligingsmaatregelen die in deze regeling ‘Beveilingrichtlijnen BRP en waardedocumenten’ worden voorgeschreven volledig en stellen, mede gelet op de wettelijke verplichtingen uit de Wet BRP en de Paspoortwet, dat de stand van zaken met betrekking tot de informatiebeveiliging jaarlijks wordt geëvalueerd om er zorg voor te dragen dat de informatiebeveiliging van de gemeente up-to-date blijft.</text:p>
                <text:p text:style-name="al"/>
                <text:p text:style-name="al">Om zorg te dragen voor een jaarlijkse evaluatie en bijstelling van de richtlijnen BRP en waardedocumenten is de rol van de <text:span text:style-name="nadrukcur">informatiebeheerder BRP</text:span> in het leven geroepen. Deze heeft de verantwoordelijkheid om namens de bestuursorganen toe te zien op naleving van de specifieke beveiligingsmaatregelen en -procedures zoals uitgewerkt in de regeling ‘Beveiligingsrichtlijnen BRP en waardedocumenten’ en daarover aan het college van B en W respectievelijk de burgemeester te rapporteren.</text:p>
                <text:p text:style-name="al"/>
              </text:section>
            </text:section>
            <text:section text:name="paragraaf_id1-3-2-2-2-9" text:style-name="paragraaf">
              <text:p text:style-name="paragraaf_kop"><text:span text:style-name="nr">2.5.2</text:span> Verantwoordelijkheden van de directie</text:p>
              <text:section text:name="structuurtekst_id1-3-2-2-2-9-2" text:style-name="structuurtekst">
                <text:p text:style-name="al">Beveiliging is op ambtelijk niveau de verantwoordelijkheid van de directie van de gemeente Heerenveen.</text:p>
                <text:p text:style-name="al"/>
                <text:p text:style-name="al">De directie bepaalt binnen de gegeven bestuurlijke kaders de koers van het ambtelijk apparaat.</text:p>
                <text:p text:style-name="al"/>
                <text:p text:style-name="al">Per jaar zullen de volgende punten met betrekking tot beveiliging aan de orde komen:</text:p>
                <text:list text:style-name="id1-3-2-2-2-9-2-6">
                  <text:list-item text:style-override="id1-3-2-2-2-9-2-6-1">
                    <text:number>•</text:number>
                    <text:p text:style-name="al">De voortgang realisatie beveiligingsmaatregelen als beschreven in de regeling ‘Beveiligingsrichtlijnen BRP en Waardedocumenten’ en gerapporteerd door de beveiligingsbeheerder BRP;</text:p>
                  </text:list-item>
                  <text:list-item text:style-override="id1-3-2-2-2-9-2-6-2">
                    <text:number>•</text:number>
                    <text:p text:style-name="al">Het benoemen van mogelijke ontwikkelingen die de bedrijfsinformatie bedreigen;</text:p>
                  </text:list-item>
                  <text:list-item text:style-override="id1-3-2-2-2-9-2-6-3">
                    <text:number>•</text:number>
                    <text:p text:style-name="al">De bespreking van en toezicht op beveiligingsincidenten zoals gerapporteerd door de Beveiligingsfunctionaris reisdocumenten en/of de Beveiligingsfunctionaris rijbewijzen;</text:p>
                  </text:list-item>
                  <text:list-item text:style-override="id1-3-2-2-2-9-2-6-4">
                    <text:number>•</text:number>
                    <text:p text:style-name="al">Goedkeuring van initiatieven om de (informatie)beveiliging te verbeteren;</text:p>
                  </text:list-item>
                  <text:list-item text:style-override="id1-3-2-2-2-9-2-6-5">
                    <text:number>•</text:number>
                    <text:p text:style-name="al">Het geven van zichtbare ondersteuning bij de implementatie van beveiligingsmaatregelen;</text:p>
                  </text:list-item>
                  <text:list-item text:style-override="id1-3-2-2-2-9-2-6-6">
                    <text:number>•</text:number>
                    <text:p text:style-name="al">Het bevorderen van het beveiligingsbewustzijn;</text:p>
                  </text:list-item>
                  <text:list-item text:style-override="id1-3-2-2-2-9-2-6-7">
                    <text:number>•</text:number>
                    <text:p text:style-name="al">De herziening en goedkeuring beveiligingsbeleid en de toegekende verantwoordelijkheden.</text:p>
                  </text:list-item>
                </text:list>
              </text:section>
            </text:section>
            <text:section text:name="paragraaf_id1-3-2-2-2-10" text:style-name="paragraaf">
              <text:p text:style-name="paragraaf_kop"><text:span text:style-name="nr">2.5.3</text:span> Verantwoordelijkheden Chief Information Security Officer (CISO)</text:p>
              <text:section text:name="structuurtekst_id1-3-2-2-2-10-2" text:style-name="structuurtekst">
                <text:p text:style-name="al">De Chief Information Security Officer (CISO) is op gemeentelijk niveau verantwoordelijk voor de informatiebeveiliging. De CISO is op het gebied van informatiebeveiliging een generalist, die op hoofdlijnen de verbanden tussen de verschillende bedrijfs- en beveiligingsbelangen moet kunnen leggen. De CISO bestrijkt alle objectgebieden. De CISO moet in staat zijn tegengestelde belangen met elkaar te verenigen, waarbij de adviezen van verschillende deskundigen en de belangen van het managementteam op waarde moeten kunnen beoordeeld.</text:p>
                <text:p text:style-name="al"/>
                <text:p text:style-name="al">De CISO is verantwoordelijk voor:</text:p>
                <text:list text:style-name="id1-3-2-2-2-10-2-4">
                  <text:list-item text:style-override="id1-3-2-2-2-10-2-4-1">
                    <text:number>•</text:number>
                    <text:p text:style-name="al">het opstellen van het algemene Informatiebeveiligingbeleid;</text:p>
                  </text:list-item>
                  <text:list-item text:style-override="id1-3-2-2-2-10-2-4-2">
                    <text:number>•</text:number>
                    <text:p text:style-name="al">de voortgang en de realisatie van beveiligingsmaatregelen zoals beschreven in de richtlijnen;</text:p>
                  </text:list-item>
                  <text:list-item text:style-override="id1-3-2-2-2-10-2-4-3">
                    <text:number>•</text:number>
                    <text:p text:style-name="al">het actualiseren van het algemene Informatiebeveiligingsplan;</text:p>
                  </text:list-item>
                  <text:list-item text:style-override="id1-3-2-2-2-10-2-4-4">
                    <text:number>•</text:number>
                    <text:p text:style-name="al">het gezamenlijk met informatiebeheerder afstemmen van de maatregelen op afdelingsniveau.</text:p>
                  </text:list-item>
                </text:list>
                <text:p text:style-name="al">Tevens dient de CISO:</text:p>
                <text:list text:style-name="id1-3-2-2-2-10-2-6">
                  <text:list-item text:style-override="id1-3-2-2-2-10-2-6-1">
                    <text:number>•</text:number>
                    <text:p text:style-name="al">rechtstreeks te rapporteren aan de gemeentesecretaris;</text:p>
                  </text:list-item>
                  <text:list-item text:style-override="id1-3-2-2-2-10-2-6-2">
                    <text:number>•</text:number>
                    <text:p text:style-name="al">gevraagd en ongevraagd de informatiebeveiliging van de gemeente Heerenveen te bevorderen;</text:p>
                  </text:list-item>
                  <text:list-item text:style-override="id1-3-2-2-2-10-2-6-3">
                    <text:number>•</text:number>
                    <text:p text:style-name="al">de rapportages over de status te verzorgen en te bekijken of de getroffen maatregelen worden nageleefd en tevens de uitkomsten te evalueren, evenals het doen van voorstellen tot implementatie c.q. aanpassing van plannen op het gebied van de informatiebeveiliging van de gemeente Heerenveen.</text:p>
                  </text:list-item>
                </text:list>
              </text:section>
            </text:section>
            <text:section text:name="paragraaf_id1-3-2-2-2-11" text:style-name="paragraaf">
              <text:p text:style-name="paragraaf_kop"><text:span text:style-name="nr">2.5.4</text:span> Verantwoordelijkheden van overige rollen / functies</text:p>
              <text:section text:name="structuurtekst_id1-3-2-2-2-11-2" text:style-name="structuurtekst">
                <text:p text:style-name="al">De verantwoordelijkheden van de rollen en/of functies van de gegevensbeheerder BRP, privacybeheerder BRP, applicatiebeheerder BRP, systeembeheerder BRP en beveiligingsbeheerder BRP zijn vastgelegd in de Regeling Beheer en Toezicht BRP.</text:p>
                <text:p text:style-name="al"/>
                <text:p text:style-name="al">Voor alle in de ‘Beveiligingsrichtlijnen BRP en waardedocumenten’ voorkomende functies is ook de vervanging vastgelegd (zie: Bijlage A: Functieverdeling BRP en waardedocumenten).</text:p>
                <text:p text:style-name="al"/>
              </text:section>
            </text:section>
            <text:section text:name="paragraaf_id1-3-2-2-2-12" text:style-name="paragraaf">
              <text:p text:style-name="paragraaf_kop"><text:span text:style-name="nr">2.6</text:span> Passende technische en organisatorische maatregelen</text:p>
              <text:section text:name="structuurtekst_id1-3-2-2-2-12-2" text:style-name="structuurtekst">
                <text:p text:style-name="al">Welk niveau van technische en organisatorische maatregelen passend is wordt bepaald door de risicoklasse, waarin de persoonsgegevens worden ingedeeld en de context waarbinnen de gegevens worden verwerkt.</text:p>
                <text:p text:style-name="al"/>
                <text:p text:style-name="al">De in de BRP vastgelegde persoonsgegevens zijn op grond van de door de Autoriteit Persoonsgegevens (AP) gehanteerde classificatie ingedeeld in risicoklasse II (verhoogd risico). Dat wil zeggen er bestaan in vergelijking met het basisniveau van risicoklasse I extra negatieve gevolgen voor de betrokkene bij verlies, onbehoorlijke of onzorgvuldige verwerking van de persoonsgegevens. De indeling in deze risicoklasse komt voort uit de aard van de gegevensverwerking in de BRP: de gegevens die worden verwerkt hebben betrekking op de gehele bevolking van de gemeente Heerenveen.</text:p>
                <text:p text:style-name="tussenkopcur">Een passend beveiligingsniveau</text:p>
                <text:p text:style-name="al">Een adequaat niveau van beveiliging van persoonsgegevens kan worden bereikt door het treffen van technische en organisatorische maatregelen, waarvan het niveau aansluit bij de risico’s welke verbonden zijn aan de gedefinieerde risicoklasse.</text:p>
                <text:p text:style-name="al"/>
                <text:p text:style-name="al">De te nemen maatregelen worden gewogen aan de hand van de volgende criteria:</text:p>
                <text:list text:style-name="id1-3-2-2-2-12-2-8">
                  <text:list-item text:style-override="id1-3-2-2-2-12-2-8-1">
                    <text:number>•</text:number>
                    <text:p text:style-name="al">Risico’s zowel van de verwerking, als ook van de aard en de omvang van de persoonsgegevens,</text:p>
                  </text:list-item>
                  <text:list-item text:style-override="id1-3-2-2-2-12-2-8-2">
                    <text:number>•</text:number>
                    <text:p text:style-name="al">De stand van de techniek,</text:p>
                  </text:list-item>
                  <text:list-item text:style-override="id1-3-2-2-2-12-2-8-3">
                    <text:number>•</text:number>
                    <text:p text:style-name="al">De kosten van de treffen maatregelen.</text:p>
                  </text:list-item>
                </text:list>
              </text:section>
            </text:section>
            <text:section text:name="paragraaf_id1-3-2-2-2-13" text:style-name="paragraaf">
              <text:p text:style-name="paragraaf_kop"><text:span text:style-name="nr">2.6.1</text:span> Kwaliteitsaspecten</text:p>
              <text:section text:name="structuurtekst_id1-3-2-2-2-13-2" text:style-name="structuurtekst">
                <text:p text:style-name="al">Informatiebeveiligingsbeleid omvat een verzameling van strategische uitgangspunten waarin de bestuurlijke en ambtelijke top duidelijk maken aan het tactisch en operationeel niveau welke gedragslijn de gemeente Heerenveen dient te volgen om te komen tot een adequate informatiebeveiliging. Het beleid vormt daarmee de basis voor de hieronder uitgewerkte normen en maatregelen.</text:p>
                <text:p text:style-name="al">Naast het maken en vaststellen van beveiligingsbeleid is het nodig dat de uitgangspunten in een informatiebeveiligingsbeleid concreet worden geformuleerd. Door middel van controles op de uitvoering dient de directie vast te stellen of de maatregelen werken. Evaluatie van het beleid dient vervolgens plaats te vinden om na te gaan of het beleid nog steeds aansluit op de organisatie en of de juiste maatregelen zijn getroffen.</text:p>
                <text:p text:style-name="al"/>
                <text:p text:style-name="al">De beveiliging van persoonsgegevens kent vier kwaliteitsaspecten, namelijk:</text:p>
                <text:section text:name="table_id1-3-2-2-2-13-2-5" text:style-name="table">
                  <text:p text:style-name="table_top"/>
                  <table:table table:style-name="tgroup">
                    <table:table-column table:style-name="id1-3-2-2-2-13-2-5-1-1"/>
                    <table:table-column table:style-name="id1-3-2-2-2-13-2-5-1-2"/>
                    <table:table-column table:style-name="id1-3-2-2-2-13-2-5-1-3"/>
                    <table:table-row table:style-name="row">
                      <table:table-cell table:style-name="entry" table:number-rows-spanned="1" table:number-columns-spanned="1">
                        <text:p text:style-name="table_al">1<text:span text:style-name="sup">e</text:span>:</text:p>
                      </table:table-cell>
                      <table:table-cell table:style-name="entry" table:number-rows-spanned="1" table:number-columns-spanned="1">
                        <text:p text:style-name="table_al">
                          <text:span text:style-name="nadrukvet">beschikbaarheid</text:span>
                        </text:p>
                      </table:table-cell>
                      <table:table-cell table:style-name="entry" table:number-rows-spanned="1" table:number-columns-spanned="1">
                        <text:p text:style-name="table_al">De persoonsgegevens en de daarvan afgeleide informatie moeten zonder belemmeringen beschikbaar zijn overeenkomstig de daarover gemaakte afspraken en de wettelijke voorschriften. Beschikbaarheid wordt gedefinieerd als de ongestoorde voortgang van een gegevensverwerking.</text:p>
                      </table:table-cell>
                    </table:table-row>
                    <table:table-row table:style-name="row">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
                          <text:span text:style-name="nadrukvet">integriteit</text:span>
                        </text:p>
                      </table:table-cell>
                      <table:table-cell table:style-name="entry" table:number-rows-spanned="1" table:number-columns-spanned="1">
                        <text:p text:style-name="table_al">De persoonsgegevens moeten in overeenstemming zijn met het afgebeelde deel van de werkelijkheid en niets mag ten onrechte worden achtergehouden of zijn verdwenen.</text:p>
                      </table:table-cell>
                    </table:table-row>
                    <table:table-row table:style-name="row">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
                          <text:span text:style-name="nadrukvet">vertrouwelijkheid</text:span>
                        </text:p>
                      </table:table-cell>
                      <table:table-cell table:style-name="entry" table:number-rows-spanned="1" table:number-columns-spanned="1">
                        <text:p text:style-name="table_al">Uitsluitend bevoegde personen hebben toegang tot en kunnen gebruik maken van persoonsgegevens.</text:p>
                      </table:table-cell>
                    </table:table-row>
                    <table:table-row table:style-name="row">
                      <table:table-cell table:style-name="entry" table:number-rows-spanned="1" table:number-columns-spanned="1">
                        <text:p text:style-name="table_al">4<text:span text:style-name="sup">e</text:span>:</text:p>
                      </table:table-cell>
                      <table:table-cell table:style-name="entry" table:number-rows-spanned="1" table:number-columns-spanned="1">
                        <text:p text:style-name="table_al">
                          <text:span text:style-name="nadrukvet">controleerbaarheid</text:span>
                        </text:p>
                      </table:table-cell>
                      <table:table-cell table:style-name="entry" table:number-rows-spanned="1" table:number-columns-spanned="1">
                        <text:p text:style-name="table_al">Een regelmatige controle op uitvoering van de beheersmaatregelen is noodzakelijk om vast te stellen of deze goed werken. Daarom is controleerbaarheid (auditability, assurance, audit trail) van groot belang. Controleerbaarheid is de mogelijkheid om (achteraf) vast te stellen hoe de informatievoorziening en haar componenten is gestructureerd en gebruikt.</text:p>
                      </table:table-cell>
                    </table:table-row>
                  </table:table>
                  <text:p text:style-name="table_bottom"/>
                </text:section>
                <text:p text:style-name="al">De gemeente Heerenveen hanteert voor deze kwaliteitsaspecten de volgende normen:</text:p>
                <text:p text:style-name="al"/>
              </text:section>
            </text:section>
            <text:section text:name="paragraaf_id1-3-2-2-2-14" text:style-name="paragraaf">
              <text:p text:style-name="paragraaf_kop"><text:span text:style-name="nr">2.6.1.1</text:span> Norm voor beschikbaarheid</text:p>
              <text:section text:name="structuurtekst_id1-3-2-2-2-14-2" text:style-name="structuurtekst">
                <text:p text:style-name="al">Het college van B&amp;W en de directie zijn zich ervan bewust dat de bedrijfsvoering geheel stil komt te liggen als de informatievoorziening wordt gestaakt met gevolg dat een aantal bedrijfskritische applicaties niet meer kunnen functioneren. Dit geldt onder andere en in het bijzonder voor de informatievoorziening vanuit de BRP.</text:p>
                <text:p text:style-name="al"/>
                <text:p text:style-name="al">Het functioneren van de BRP is cruciaal tijdens de openingstijden voor het publiek. Deze zijn op werkdagen:</text:p>
                <text:list text:style-name="id1-3-2-2-2-14-2-4">
                  <text:list-item text:style-override="id1-3-2-2-2-14-2-4-1">
                    <text:number>-</text:number>
                    <text:p text:style-name="al">van 8.30-13.00 uur en van 14.00-16.00 uur en</text:p>
                  </text:list-item>
                  <text:list-item text:style-override="id1-3-2-2-2-14-2-4-2">
                    <text:number>-</text:number>
                    <text:p text:style-name="al">donderdagavond van 18.00-20.00 uur.</text:p>
                  </text:list-item>
                </text:list>
                <text:p text:style-name="al">De (informatievoorziening met betrekking tot de) BRP moet <text:span text:style-name="nadrukondlijn">tijdens de openingstijden</text:span> van het gemeentehuis nagenoeg permanent beschikbaar zijn. In cijfers uitgedrukt betekent dit op jaarbasis een beschikbaarheid van 99,0% Dat is (34½ uur * 50 wk * 1% =) maximaal 17 uren uitval op jaarbasis.</text:p>
                <text:p text:style-name="al"/>
                <text:p text:style-name="al">Daarnaast dient het systeem dat de informatievoorziening BRP ondersteunt op jaarbasis op werkdagen <text:span text:style-name="nadrukondlijn">tijdens kantooruren</text:span> voor 98,5% beschikbaar te zijn.</text:p>
                <text:p text:style-name="al">Met kantooruren worden hier bedoeld: Maandag, dinsdag en woensdag van 07.15 – 18.30 uur; donderdag van 07.15 – 20.30 uur en vrijdag van 07.15 – 17.00 uur. Dat betekent een norm van maximaal per jaar (56½ uur * 50 weken * 1,5% =) 42 uur niet beschikbaar/uitval in totaliteit. De mogelijkheid om zelfs buitengenoemde kantoortijden, (thuis) te werken, wordt niet meegenomen in de normering van beschikbaarheid.</text:p>
                <text:p text:style-name="al"/>
                <text:p text:style-name="al">
                <text:span text:style-name="nadrukcur">De momenten van uitval worden via TOPdesk geregistreerd of ‘handmatig’ bijgehouden door de coördinator van team Burgerzaken. Bij afname van de beschikbaarheid, tot een zorgelijk niveau, wordt dat besproken met het afdelingshoofd Publiek. Deze gaat in overleg met afdelingshoofd Informatiemanagement &amp; ICT waarbij de uitval, de gevolgen en de acties worden besproken om de beschikbaarheid te borgen. Ook het afdelingshoofd I&amp;I kan, op basis van signalen, het initiatief nemen voor een dergelijk overleg.</text:span>
              </text:p>
                <text:p text:style-name="al"/>
                <text:p text:style-name="al">Aangezien de BRP in beheer is bij de landelijke overheid, is de gemeente voor de realisatie van deze norm afhankelijk van de landelijke beheerder. Voor de continuïteit van de eigen bedrijfsvoering is het noodzakelijk dat de gemeente voorzieningen treft, die onverhoopte storingen binnen het landelijke systeem kunnen opvangen.</text:p>
                <text:p text:style-name="al"/>
                <text:p text:style-name="al">Voor de continuïteit in de eigen bedrijfsvoering treft de gemeente ook voorzieningen die onverhoopte uitval van het eigen systeem kan opvangen. Dit betreft voorzieningen die betrekking hebben op de gegevensbestanden, netwerkverbindingen en deze lokale systemen.</text:p>
                <text:p text:style-name="al"/>
                <text:p text:style-name="al">Een uitval mag nooit langer duren dan 48 uur. Er zijn adequate voorzieningen getroffen (opgenomen in het Calamiteitenplan) om te borgen dat, ook in geval van calamiteiten, na maximaal 48 uur de dienstverlening aan de burger én aan andere bestuursorganen hervat is.</text:p>
                <text:p text:style-name="al"/>
              </text:section>
            </text:section>
            <text:section text:name="paragraaf_id1-3-2-2-2-15" text:style-name="paragraaf">
              <text:p text:style-name="paragraaf_kop"><text:span text:style-name="nr">2.6.1.2</text:span> Norm voor integriteit</text:p>
              <text:section text:name="structuurtekst_id1-3-2-2-2-15-2" text:style-name="structuurtekst">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text:p>
                <text:p text:style-name="al"/>
                <text:p text:style-name="al">Het is niet te voorkomen dat gegevens fouten bevatten. Een BRP-bestand zonder fouten is een nobel streven, maar het is niet realistisch om dit als concrete eis te stellen. Ten behoeve van het evaluatie instrument zijn kwaliteitsindicatoren opgesteld omtrent de gegevens die in de BRP zijn opgenomen. Deze indicatoren zijn gebaseerd op het Logisch Ontwerp en op geldende regelgeving.</text:p>
                <text:p text:style-name="al"/>
                <text:p text:style-name="al">Aan de hand van kwaliteitsindicatoren wordt bepaald in hoeverre de vastgelegde gegevens voldoen aan de vastgestelde eisen. De kwaliteitsindicatoren meten niet de overeenstemming van de BRP-gegevens met de 'feitelijke werkelijkheid'.</text:p>
                <text:p text:style-name="al"/>
                <text:p text:style-name="al">Bij de uitgangspunten voor de beoordeling van de kwaliteitsindicatoren is het onderscheid in zes klassen van belang:</text:p>
                <text:p text:style-name="al"/>
                <text:section text:name="table_id1-3-2-2-2-15-2-9" text:style-name="table">
                  <text:p text:style-name="table_top"/>
                  <table:table table:style-name="tgroup">
                    <table:table-column table:style-name="id1-3-2-2-2-15-2-9-1-1"/>
                    <table:table-column table:style-name="id1-3-2-2-2-15-2-9-1-2"/>
                    <table:table-column table:style-name="id1-3-2-2-2-15-2-9-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ttelijke nor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on en Overlijden</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res</text:p>
                      </table:table-cell>
                      <table:table-cell table:style-name="cell_frame_all" table:number-rows-spanned="1" table:number-columns-spanned="1">
                        <text:p text:style-name="table_al">9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elaties</text:p>
                      </table:table-cell>
                      <table:table-cell table:style-name="cell_frame_all" table:number-rows-spanned="1" table:number-columns-spanned="1">
                        <text:p text:style-name="table_al">99,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dentificatienummers en nationaliteit</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e algemeen</text:p>
                      </table:table-cell>
                      <table:table-cell table:style-name="cell_frame_all" table:number-rows-spanned="1" table:number-columns-spanned="1">
                        <text:p text:style-name="table_al">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99,4%</text:p>
                      </table:table-cell>
                    </table:table-row>
                  </table:table>
                  <text:p text:style-name="table_bottom"/>
                </text:section>
                <text:p text:style-name="al"/>
                <text:p text:style-name="al">Als kwaliteitsnorm bij het bepalen van de kwaliteit van de BRP-gegevens hanteert gemeente Heerenveen de wettelijk bepaalde norm.</text:p>
                <text:p text:style-name="al"/>
              </text:section>
            </text:section>
            <text:section text:name="paragraaf_id1-3-2-2-2-16" text:style-name="paragraaf">
              <text:p text:style-name="paragraaf_kop"><text:span text:style-name="nr">2.6.1.3</text:span> Norm voor vertrouwelijkheid</text:p>
              <text:section text:name="structuurtekst_id1-3-2-2-2-16-2" text:style-name="structuurtekst">
                <text:p text:style-name="al">Uitsluitend bevoegde personen ~in dienst van of werkzaam ten behoeve van de gemeente Heerenveen~ hebben toegang tot voor hen relevante registraties. Daarbinnen kunnen zij gebruik maken van opgenomen gegevens. De bevoegdheid van een persoon moet worden afgeleid van diens taak, dit ter beoordeling van de beheerder van de betreffende registratie, op aangeven van de direct leidinggevende van de betreffende persoon. Personen die belast zijn met de bijhouding van BRP gegevens en/of werken met waardedocumenten dienen een geheimhoudingsverklaring te hebben ondertekend.</text:p>
                <text:p text:style-name="al"/>
              </text:section>
            </text:section>
            <text:section text:name="paragraaf_id1-3-2-2-2-17" text:style-name="paragraaf">
              <text:p text:style-name="paragraaf_kop"><text:span text:style-name="nr">2.6.1.4</text:span> Norm voor controleerbaarheid</text:p>
              <text:section text:name="structuurtekst_id1-3-2-2-2-17-2" text:style-name="structuurtekst">
                <text:p text:style-name="al">Mutaties in persoonsgegevens in de BRP kunnen gevolgen hebben. Bijvoorbeeld toelating tot Nederland is mede afhankelijk van de nationaliteit. Hoogte en duur van uitkeringen zijn veelal afhankelijk van leeftijd en burgerlijke staat. Dat betekent niet alleen dat de kwaliteit hoog moet zijn, maar dat ook gecontroleerd moet kunnen worden wie welke mutatie heeft verwerkt. De gemeente Heerenveen kent als norm dat 100% van alle mutaties in persoonsgegevens herleidbaar moeten zijn tot de individuele persoon die voor de mutatieverwerking verantwoordelijk was en dat geldt ook voor alle raadplegingen op het niveau van de ingezetene zelf.</text:p>
                <text:p text:style-name="tussenkopvet">Samenvatting</text:p>
                <text:p text:style-name="al">Beveiliging van (persoons-)gegevens vraagt om een zorgvuldige analyse van de risico’s die met de gegevensverwerking samenhangen. Er zijn verschillende risico’s te noemen die ertoe kunnen leiden dat bedrijfsprocessen stagneren. Bijvoorbeeld verlies van gegevens (raakt aan de kwaliteitsaspecten integriteit en beschikbaarheid) en onrechtmatig gebruik van gegevens (raakt aan het aspect vertrouwelijkheid), maken de resultaten van bedrijfsprocessen onbetrouwbaar. De in deze regeling ‘Beveiligingsrichtlijnen BRP en Waardedocumenten’ opgenomen procedures hebben als doel te voorkomen dat de risico’s, behorend bij de aan de verwerking van persoonsgegevens verbonden risicoklasse (II), zich voordoen. Uitvoering van de procedures maakt het bedrijfsproces controleerbaar uit oogpunt van beveiliging.</text:p>
              </text:section>
            </text:section>
            <text:p text:style-name="hoofdstuk_bottom"/>
          </text:section>
          <text:section text:name="hoofdstuk_id1-3-2-2-3" text:style-name="hoofdstuk">
            <text:p text:style-name="hoofdstuk_kop"><text:span text:style-name="nr">3</text:span> BRP en Waardedocumenten</text:p>
            <text:section text:name="structuurtekst_id1-3-2-2-3-2" text:style-name="structuurtekst">
              <text:p text:style-name="al"/>
            </text:section>
            <text:section text:name="paragraaf_id1-3-2-2-3-3" text:style-name="paragraaf">
              <text:p text:style-name="paragraaf_kop"><text:span text:style-name="nr">3.1</text:span> Wettelijk kader</text:p>
              <text:section text:name="structuurtekst_id1-3-2-2-3-3-2" text:style-name="structuurtekst">
                <text:p text:style-name="al"/>
              </text:section>
            </text:section>
            <text:section text:name="paragraaf_id1-3-2-2-3-4" text:style-name="paragraaf">
              <text:p text:style-name="paragraaf_kop"><text:span text:style-name="nr">3.1.1</text:span> BRP</text:p>
              <text:section text:name="structuurtekst_id1-3-2-2-3-4-2" text:style-name="structuurtekst">
                <text:p text:style-name="al">Het op schrift stellen van de - in de praktijk van alledag al ingeburgerde - beveiligingsprocedures is nodig om objectief te kunnen bepalen of de BRP-bestanden en bepaalde processen voldoen aan de eisen ten aanzien van beschikbaarheid (continuïteit), integriteit (betrouwbaarheid), vertrouwelijkheid (exclusiviteit) en controleerbaarheid.</text:p>
                <text:p text:style-name="al"/>
                <text:p text:style-name="al">De gemeente moet op grond van de Wet BRP de beveiligingsmaatregelen nemen die wet voorschrijft. Als grondslag voor het beveiligingsbeleid op het onderdeel BRP in deze regeling zijn van belang de artikelen 1.10 en 1.11 Wet BRP. Artikel 1.10 bepaalt dat de beveiligingsmaatregelen BRP bij of krachtens Algemene maatregel van bestuur (AMvB) worden geregeld (het Besluit BRP). Artikel 1.11 draagt het college van B&amp;W op zich aan die maatregelen te houden.</text:p>
                <text:p text:style-name="al"/>
                <text:p text:style-name="al">Gelet op het belang voor het beveiligingsbeleid volgt hieronder de tekst van artikel 6 Besluit BRP. Bovendien geldt op grond van artikel 4.3 wet BRP de verplichting om jaarlijkse uiterlijk op 31 december zelf onderzoek te doen naar de inrichting, de werking en de beveiliging van de basisregistratie, alsmede naar de verwerking van gegevens in de basisregistratie.</text:p>
                <text:p text:style-name="tussenkopvet">Artikel 6 Besluit BRP</text:p>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list text:style-name="id1-3-2-2-3-4-2-7-1-2-1-1-1">
                          <text:list-item text:style-override="id1-3-2-2-3-4-2-7-1-2-1-1-1-1">
                            <text:number>1.</text:number>
                            <text:p text:style-name="table_al">Het college van burgemeester en wethouders treft ten aanzien van de gemeentelijke voorziening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2-3-4-2-7-1-2-1-1-1-2">
                            <text:number>2.</text:number>
                            <text:p text:style-name="table_al">Onze Minister treft ten aanzien van de centrale voorzieningen passende technische en organisatorische maatregelen ter beveiliging van de in de basisregistratie opgenomen gegevens tegen verlies of aantasting van deze gegevens en tegen onbevoegde kennisneming, wijziging of verstrekking van deze gegevens.</text:p>
                          </text:list-item>
                          <text:list-item text:style-override="id1-3-2-2-3-4-2-7-1-2-1-1-1-3">
                            <text:number>3.</text:number>
                            <text:p text:style-name="table_al">De in het eerste en tweede lid bedoelde maatregelen omvatten ten minste:</text:p>
                            <text:list text:style-name="id1-3-2-2-3-4-2-7-1-2-1-1-1-3-3">
                              <text:list-item text:style-override="id1-3-2-2-3-4-2-7-1-2-1-1-1-3-3-1">
                                <text:number>a)</text:number>
                                <text:p text:style-name="table_al">maatregelen gericht op personen die werkzaam zijn voor de verantwoordelijke voor de verwerking van gegevens in de basisregistratie;</text:p>
                              </text:list-item>
                              <text:list-item text:style-override="id1-3-2-2-3-4-2-7-1-2-1-1-1-3-3-2">
                                <text:number>b)</text:number>
                                <text:p text:style-name="table_al">maatregelen gericht op de toegang tot gebouwen en ruimten waar in de basisregistratie opgenomen gegevens aanwezig zijn;</text:p>
                              </text:list-item>
                              <text:list-item text:style-override="id1-3-2-2-3-4-2-7-1-2-1-1-1-3-3-3">
                                <text:number>c)</text:number>
                                <text:p text:style-name="table_al">maatregelen gericht op een deugdelijke werking en beveiliging van de apparatuur en programmatuur;</text:p>
                              </text:list-item>
                              <text:list-item text:style-override="id1-3-2-2-3-4-2-7-1-2-1-1-1-3-3-4">
                                <text:number>d)</text:number>
                                <text:p text:style-name="table_al">maatregelen voor het geval de geheimhouding of integriteit van in de basisregistratie opgenomen gegevens is geschaad;</text:p>
                              </text:list-item>
                              <text:list-item text:style-override="id1-3-2-2-3-4-2-7-1-2-1-1-1-3-3-5">
                                <text:number>e)</text:number>
                                <text:p text:style-name="table_al">maatregelen bij calamiteiten.</text:p>
                              </text:list-item>
                            </text:list>
                          </text:list-item>
                        </text:list>
                      </table:table-cell>
                    </table:table-row>
                  </table:table>
                  <text:p text:style-name="table_bottom"/>
                </text:section>
                <text:p text:style-name="al"/>
              </text:section>
            </text:section>
            <text:section text:name="paragraaf_id1-3-2-2-3-5" text:style-name="paragraaf">
              <text:p text:style-name="paragraaf_kop"><text:span text:style-name="nr">3.1.2</text:span> Reisdocumenten</text:p>
              <text:section text:name="structuurtekst_id1-3-2-2-3-5-2" text:style-name="structuurtekst">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text:p>
                <text:section text:name="table_id1-3-2-2-3-5-2-2" text:style-name="table">
                  <text:p text:style-name="table_top"/>
                  <table:table table:style-name="tgroup">
                    <table:table-column table:style-name="id1-3-2-2-3-5-2-2-1-1"/>
                    <table:table-row table:style-name="row">
                      <table:table-cell table:style-name="cell_frame_all" table:number-rows-spanned="1" table:number-columns-spanned="1">
                        <text:p text:style-name="table_al">“De met de uitvoering van de wet belaste autoriteiten treffen maatregelen om de onder hen berustende reisdocumenten, bijschrijvingsstickers, apparatuur, programmatuur, opslagmedia, documentatie en overige materialen te beveiligen tegen ontvreemding dan wel vernietiging ten gevolge van inbraak, diefstal, verduistering, overvallen, brand of anderszins”.</text:p>
                      </table:table-cell>
                    </table:table-row>
                  </table:table>
                  <text:p text:style-name="table_bottom"/>
                </text:section>
                <text:p text:style-name="al">Deze te treffen maatregelen worden in deze regeling ‘Beveiligingsrichtlijnen BRP en Waardedocumenten’ verder uitgewerkt in concrete voorschriften op het gebied van fysieke beveiliging, back-up en herstel en enkele voorschriften over hoe te handelen in bepaalde situaties. Artikel 93 lid 1 PUN vereist daartoe organisatorische maatregelen.</text:p>
                <text:p text:style-name="al"/>
              </text:section>
            </text:section>
            <text:section text:name="paragraaf_id1-3-2-2-3-6" text:style-name="paragraaf">
              <text:p text:style-name="paragraaf_kop"><text:span text:style-name="nr">3.1.3</text:span> Rijbewijzen</text:p>
              <text:section text:name="structuurtekst_id1-3-2-2-3-6-2" text:style-name="structuurtekst">
                <text:p text:style-name="al">Het uitgifteproces van rijbewijzen komt sinds enkele jaren sterk overeen met dat van de reisdocumenten.</text:p>
                <text:p text:style-name="al"/>
                <text:p text:style-name="al">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 toegang van personen tot en het beheer van rijbewijzen, de met de afgifte van rijbewijzen verband houdende materialen, apparatuur, toegangspassen en gebruikerscodes tot de apparatuur, de verantwoordelijkheden van de Beveiligingsfunctionaris rijbewijzen en de functiescheiding.</text:p>
                <text:p text:style-name="al"/>
              </text:section>
            </text:section>
            <text:section text:name="paragraaf_id1-3-2-2-3-7" text:style-name="paragraaf">
              <text:p text:style-name="paragraaf_kop"><text:span text:style-name="nr">3.2</text:span> Periodieke zelfevaluatie, onderzoek en accountantscontrole</text:p>
              <text:section text:name="structuurtekst_id1-3-2-2-3-7-2" text:style-name="structuurtekst">
                <text:p text:style-name="al"/>
              </text:section>
            </text:section>
            <text:section text:name="paragraaf_id1-3-2-2-3-8" text:style-name="paragraaf">
              <text:p text:style-name="paragraaf_kop"><text:span text:style-name="nr">3.2.1</text:span> Zelfevaluatie</text:p>
              <text:section text:name="structuurtekst_id1-3-2-2-3-8-2" text:style-name="structuurtekst">
                <text:p text:style-name="al">De in deze richtlijnen BRP en waardedocumenten voorgestelde beveiligingsmaatregelen en -procedures vormen voor eens per jaar het object van onderzoek, bij de door de Paspoortwet en Wet BRP voorgeschreven zelfevaluaties Paspoorten en NIK en BRP.</text:p>
                <text:p text:style-name="al"/>
                <text:p text:style-name="al">De uitslagen van deze zelfevaluaties worden door het college van B&amp;W voor de BRP en door de burgemeester aangaande reisdocumenten, naar de Rijksdienst voor Identiteitsgegevens gezonden en openbaar gemaakt via de webapplicatie Kwaliteitsmonitor. De Kwaliteitsmonitor is ook voor de controle op de inhoudelijke kwaliteit van de gegevens.</text:p>
                <text:p text:style-name="al"/>
              </text:section>
            </text:section>
            <text:section text:name="paragraaf_id1-3-2-2-3-9" text:style-name="paragraaf">
              <text:p text:style-name="paragraaf_kop"><text:span text:style-name="nr">3.2.2</text:span> Onderzoek BRP gegevens</text:p>
              <text:section text:name="structuurtekst_id1-3-2-2-3-9-2" text:style-name="structuurtekst">
                <text:p text:style-name="al">De Rijksdienst voor Identiteitsgegevens voert periodiek inhoudelijke kwaliteitscontroles uit op de gegevens in de landelijke voorziening voor de BRP en stelt de resultaten van die controles beschikbaar via de Kwaliteitsmonitor. Elke gemeente kan de resultaten van de op haar betrekking hebbende onderdeel van de BRP in het onderdeel ‘monitor Gegevens’ van de Kwaliteitsmonitor bekijken met behulp van een persoonlijke log-in. De gegevens in de BRP moeten voldoen aan de kwaliteitsnormen, welke op grond van artikel 47 Besluit BPR bij Ministeriële regeling worden bepaald.</text:p>
                <text:p text:style-name="al"/>
              </text:section>
            </text:section>
            <text:section text:name="paragraaf_id1-3-2-2-3-10" text:style-name="paragraaf">
              <text:p text:style-name="paragraaf_kop"><text:span text:style-name="nr">3.2.3</text:span> Onderzoek BRP processen</text:p>
              <text:section text:name="structuurtekst_id1-3-2-2-3-10-2" text:style-name="structuurtekst">
                <text:p text:style-name="al">Gemeenten moeten periodiek zelf onderzoeken of zij voldoen aan de eisen die de wetgever stelt op het gebied van beveiliging en privacy bij de uitvoering van de BRP-werkzaamheden</text:p>
                <text:p text:style-name="al"/>
                <text:p text:style-name="al">Deze controle voert de gemeente uit aan de hand van een digitale vragenlijst BRP die de Rijksdienst voor Identiteitsgegevens via de Kwaliteitsmonitor aan gemeenten beschikbaar stelt. De vragenlijst moet jaarlijks 31 december definitief zijn ingevuld. De managementrapportage die de Kwaliteitsmonitor genereert na het definitief invullen van de vragenlijst, moet (eventueel aangevuld met de bevindingen van de beveiligingsbeheerder en voorzien van een actieplan van de gemeente) ter kennisgeving aan het college van B en W worden gestuurd. Deze ondertekent de rapportage en stuurt deze vóór 14 februari aan de Rijksdienst voor Identiteitsgegevens toe.</text:p>
                <text:p text:style-name="al"/>
                <text:p text:style-name="al">De beveiligingsbeheerder neemt kennis de resultaten van deze jaarlijkse zelfevaluatie en houdt tevens toezicht op de te ondernemen acties aangaande geconstateerde tekortkomingen.</text:p>
                <text:p text:style-name="al"/>
              </text:section>
            </text:section>
            <text:section text:name="paragraaf_id1-3-2-2-3-11" text:style-name="paragraaf">
              <text:p text:style-name="paragraaf_kop"><text:span text:style-name="nr">3.2.4</text:span> Onderzoek Paspoorten en NIK</text:p>
              <text:section text:name="structuurtekst_id1-3-2-2-3-11-2" text:style-name="structuurtekst">
                <text:p text:style-name="al">Sinds april 2013 gebruiken gemeenten voor haar onderzoek naar het reisdocumentenproces de vragenlijst uit de Kwaliteitsmonitor van de Rijksdienst Identiteitsgegevens. Dit instrument moet verplicht gebruikt worden voor de evaluatie van het reisdocumentenproces en moet jaarlijks 31 december definitief zijn ingevuld.</text:p>
                <text:p text:style-name="al"/>
                <text:p text:style-name="al">De managementrapportage die de Kwaliteitsmonitor genereert na het definitief invullen van de vragenlijst, moet (eventueel aangevuld met de bevindingen van de Beveiligingsfunctionaris reisdocumenten en voorzien van een actieplan van de gemeente) ter kennis worden gebracht aan het college van B en W. De burgemeester, ondertekent de rapportage en stuurt deze vóór 14 februari naar de Rijksdienst voor Identiteitsgegevens.</text:p>
                <text:p text:style-name="al"/>
                <text:p text:style-name="al">De Beveiligingsfunctionaris waardedocumenten neemt kennis van zowel de resultaten van deze jaarlijkse zelfevaluatie en houdt toezicht op de te ondernemen acties op geconstateerde tekortkomingen.</text:p>
                <text:p text:style-name="al"/>
              </text:section>
            </text:section>
            <text:section text:name="paragraaf_id1-3-2-2-3-12" text:style-name="paragraaf">
              <text:p text:style-name="paragraaf_kop"><text:span text:style-name="nr">3.2.5</text:span> Accountantscontrole Rijbewijzen</text:p>
              <text:section text:name="structuurtekst_id1-3-2-2-3-12-2" text:style-name="structuurtekst">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text:p>
                <text:p text:style-name="al"/>
                <text:p text:style-name="al">De bij de jaarlijkse evaluatie van het beheerproces rond Waardedocumenten (reisdocumenten en rijbewijzen) geconstateerde tekortkomingen worden schriftelijk vastgelegd en de daarop betrekking hebbende rapportages worden 5 jaar bewaard. Op de eventueel geconstateerde tekortkomingen wordt actie ondernomen.</text:p>
                <text:p text:style-name="al"/>
              </text:section>
            </text:section>
            <text:section text:name="paragraaf_id1-3-2-2-3-13" text:style-name="paragraaf">
              <text:p text:style-name="paragraaf_kop"><text:span text:style-name="nr">3.3</text:span> Taken, verantwoordelijkheden en bevoegdheden</text:p>
              <text:section text:name="structuurtekst_id1-3-2-2-3-13-2" text:style-name="structuurtekst">
                <text:p text:style-name="al">Op grond van of krachtens de Wet BRP, de Paspoortwet en het Reglement rijbewijzen dienen een aantal taken, verantwoordelijkheden en bevoegdheden te worden vastgelegd en in de organisatie worden belegd. Zolang de gemeente de Wet BRP uitvoert met de lokale voorzieningen die de Wet GBA voorschreef, dan betreft dit de beheerrollen die betrekking hebben op de informatiebeheerder, de gegevensbeheerder, de privacybeheerder, de applicatiebeheerder en de systeembeheerder. De beheerrollen ondergaan verandering, zodra de gemeente aansluit op de BRP-voorzieningen en de GBA-voorzieningen afsluit.</text:p>
                <text:p text:style-name="al"/>
                <text:p text:style-name="al">Op het gebied van de waardedocumenten dient te worden aangewezen een Beveiligingsfunctionaris reisdocumenten, de Autorisatiebevoegde reisdocumentenstation, de Autorisatiebevoegde aanvraagstation, de Beveiligingsfunctionaris rijbewijzen en de Autorisatiebevoegde rijbewijzen.</text:p>
                <text:p text:style-name="al"/>
                <text:p text:style-name="al">De beschrijving en toekenning van de rollen in het kader van de waardedocumenten maken deel uit van deze regeling. (zie: Bijlage B: Functies waardedocumenten.)</text:p>
                <text:p text:style-name="al"/>
                <text:p text:style-name="al">Voor alle in dit hoofdstuk voorkomende functies is de vervanging vastgelegd. (zie: Bijlage A: Functieverdeling BRP en waardedocumenten.)</text:p>
                <text:p text:style-name="al"/>
              </text:section>
            </text:section>
            <text:section text:name="paragraaf_id1-3-2-2-3-14" text:style-name="paragraaf">
              <text:p text:style-name="paragraaf_kop"><text:span text:style-name="nr">3.4</text:span> Functiescheiding Waardedocumenten</text:p>
              <text:section text:name="structuurtekst_id1-3-2-2-3-14-2" text:style-name="structuurtekst">
                <text:p text:style-name="al">Om de kans te verkleinen dat medewerkers van de afdeling Publiek door kwaadwillenden worden misleid (externe fraude), of dat zij al dan niet onder druk van chantage, bedreiging of omkoping misbruik maken van hun bevoegdheden (interne fraude) is functiescheiding bij het verstrekken van waardedocumenten noodzakelijk.</text:p>
                <text:p text:style-name="al"/>
                <text:p text:style-name="al">Hieronder een korte uitleg van de relevante termen:</text:p>
                <text:list text:style-name="id1-3-2-2-3-14-2-4">
                  <text:list-item text:style-override="id1-3-2-2-3-14-2-4-1">
                    <text:number>•</text:number>
                    <text:p text:style-name="al">Aanvraag/verstrekking: het bij de balie behandelen van een aanvraag voor een Waardedocument en de beslissing daarop. Bij de aanvraag van een rijbewijs dient een aanvraagformulier te worden ingevuld; bij de aanvraag van een reisdocument moet een foto- en handtekeningformulier worden gebruikt. Eventueel kan daarbij een aanvraagformulier worden ingevuld.</text:p>
                  </text:list-item>
                  <text:list-item text:style-override="id1-3-2-2-3-14-2-4-2">
                    <text:number>•</text:number>
                    <text:p text:style-name="al">Beheer: de verantwoordelijkheid voor de materialen en (gepersonaliseerde) waardedocumenten tussen het moment van de aanvraag en de uitreiking.</text:p>
                  </text:list-item>
                  <text:list-item text:style-override="id1-3-2-2-3-14-2-4-3">
                    <text:number>•</text:number>
                    <text:p text:style-name="al">Uitreiking: het feitelijk aan de houder ter beschikking stellen van het op zijn naam gestelde waardedocument.</text:p>
                  </text:list-item>
                </text:list>
              </text:section>
            </text:section>
            <text:section text:name="paragraaf_id1-3-2-2-3-15" text:style-name="paragraaf">
              <text:p text:style-name="paragraaf_kop"><text:span text:style-name="nr">3.4.1</text:span> Functiescheiding Reisdocumenten</text:p>
              <text:section text:name="structuurtekst_id1-3-2-2-3-15-2" text:style-name="structuurtekst">
                <text:p text:style-name="al">Op grond van de PUN dient de volgende functiescheiding te worden gerealiseerd:</text:p>
                <text:list text:style-name="id1-3-2-2-3-15-2-2">
                  <text:list-item text:style-override="id1-3-2-2-3-15-2-2-1">
                    <text:number>•</text:number>
                    <text:p text:style-name="al">Tussen de Beveiligingsfunctionaris reisdocumenten en degenen die belast zijn met uitvoerende- en beheertaken met betrekking tot reisdocumenten (PUN art. 93, lid 10).</text:p>
                  </text:list-item>
                  <text:list-item text:style-override="id1-3-2-2-3-15-2-2-2">
                    <text:number>•</text:number>
                    <text:p text:style-name="al">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3-15-2-2-3">
                    <text:number>•</text:number>
                    <text:p text:style-name="al">Tussen aanvraag/verstrekking, beheer en uitreiking van reisdocumenten (PUN art. 93 lid 1, sub c). Het reisdocument moet door een andere medewerker worden uitgereikt dan degene die de beslissing op de aanvraag heeft genomen.</text:p>
                  </text:list-item>
                  <text:list-item text:style-override="id1-3-2-2-3-15-2-2-4">
                    <text:number>•</text:number>
                    <text:p text:style-name="al">Functiescheiding wordt afgedwongen door de applicatie waarin de reisdocumenten worden aangevraagd en uitgereikt.</text:p>
                  </text:list-item>
                  <text:list-item text:style-override="id1-3-2-2-3-15-2-2-5">
                    <text:number>•</text:number>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text:p>
                  </text:list-item>
                </text:list>
                <text:p text:style-name="al">Indien door een te geringe personele capaciteit deze functiescheiding onmogelijk is, kan tijdelijk hiervan worden afgeweken. Hierbij gelden op grond van artikel 93, lid 3 van de PUN de volgende voorschriften:</text:p>
                <text:p text:style-name="al"/>
                <text:p text:style-name="al">Schriftelijk wordt vastgelegd:</text:p>
                <text:list text:style-name="id1-3-2-2-3-15-2-6">
                  <text:list-item text:style-override="id1-3-2-2-3-15-2-6-1">
                    <text:number>•</text:number>
                    <text:p text:style-name="al">De reden waarom tijdelijk niet aan de eis van functiescheiding kan worden voldaan;</text:p>
                  </text:list-item>
                  <text:list-item text:style-override="id1-3-2-2-3-15-2-6-2">
                    <text:number>•</text:number>
                    <text:p text:style-name="al">De periode waarin niet aan de eis van functiescheiding kan worden voldaan;</text:p>
                  </text:list-item>
                  <text:list-item text:style-override="id1-3-2-2-3-15-2-6-3">
                    <text:number>•</text:number>
                    <text:p text:style-name="al">De namen van de medewerkers, die in deze periode zijn belast met de aanvraag/verstrekking, het beheer en de uitreiking van de reisdocumenten.</text:p>
                  </text:list-item>
                </text:list>
                <text:p text:style-name="al">De uitdraai uit het Reisdocumenten Aanvraag en Afgifte Station (RAAS) en de afschriften van de in deze periode verstrekte documenten worden afzonderlijk bewaard.</text:p>
                <text:p text:style-name="al">Na afloop van de betreffende periode controleert de Beveiligingsfunctionaris reisdocumenten of de schriftelijke vastlegging aanwezig is en de aanvraag/verstrekking, het beheer en de uitreiking op de voorgeschreven wijze hebben plaatsgevonden.</text:p>
                <text:p text:style-name="al"/>
              </text:section>
            </text:section>
            <text:section text:name="paragraaf_id1-3-2-2-3-16" text:style-name="paragraaf">
              <text:p text:style-name="paragraaf_kop"><text:span text:style-name="nr">3.4.2</text:span> Functiescheiding Rijbewijzen</text:p>
              <text:section text:name="structuurtekst_id1-3-2-2-3-16-2" text:style-name="structuurtekst">
                <text:p text:style-name="al">Op grond van het Reglement Rijbewijzen dient tussen aanvraag en uitreiking van rijbewijzen te worden gerealiseerd. Het rijbewijs wordt door een andere medewerker uitgereikt dan degene die de beslissing op de aanvraag heeft genomen. Deze functiescheiding wordt afgedwongen in de applicatie waarin de rijbewijzen worden aangevraagd en uitgereikt.</text:p>
                <text:p text:style-name="al"/>
                <text:p text:style-name="al">Indien door een te geringe personele capaciteit deze functiescheiding onmogelijk is, kan tijdelijk hiervan worden afgeweken. Op grond van artikel 128, lid 3 van het Reglement Rijbewijzen wordt dan schriftelijk vastgelegd:</text:p>
                <text:list text:style-name="id1-3-2-2-3-16-2-4">
                  <text:list-item text:style-override="id1-3-2-2-3-16-2-4-1">
                    <text:number>•</text:number>
                    <text:p text:style-name="al">De reden waarom tijdelijk niet aan de eis van functiescheiding kan worden voldaan;</text:p>
                  </text:list-item>
                  <text:list-item text:style-override="id1-3-2-2-3-16-2-4-2">
                    <text:number>•</text:number>
                    <text:p text:style-name="al">De periode waarin niet aan de eis van functiescheiding kan worden voldaan;</text:p>
                  </text:list-item>
                  <text:list-item text:style-override="id1-3-2-2-3-16-2-4-3">
                    <text:number>•</text:number>
                    <text:p text:style-name="al">De namen van de ambtenaren, die in deze periode zijn belast met de aanvraag, het beheer en de uitreiking van de rijbewijzen.</text:p>
                  </text:list-item>
                </text:list>
                <text:p text:style-name="al">De betreffende aanvraagformulieren en de gegevens over de verstrekte documenten worden, in deze periode van onvoldoende functiescheiding, afzonderlijk bewaard.</text:p>
                <text:p text:style-name="al">Na afloop van de betreffende periode controleert de Beveiligingsfunctionaris rijbewijzen of de schriftelijke vastlegging aanwezig is en de aanvraag, het beheer en de uitreiking op de voorgeschreven wijze hebben plaatsgevonden.</text:p>
              </text:section>
            </text:section>
            <text:p text:style-name="hoofdstuk_bottom"/>
          </text:section>
          <text:section text:name="hoofdstuk_id1-3-2-2-4" text:style-name="hoofdstuk">
            <text:p text:style-name="hoofdstuk_kop"><text:span text:style-name="nr">4</text:span> Maatregelen</text:p>
            <text:section text:name="structuurtekst_id1-3-2-2-4-2" text:style-name="structuurtekst">
              <text:p text:style-name="al">Jaarlijks extern toezicht via ENSIA, Eenduidige Normatiek Single Information Audit) helpt gemeenten in één keer slim verantwoording af te leggen over <text:span text:style-name="nadrukondlijn">algemeen</text:span> informatieveiligheid gebaseerd op de Baseline Informatiebeveiliging voor Nederlandse Gemeenten (BIG). 2019 is het laatste jaar dat er verantwoording over de BIG wordt afgelegd. In 2020 zal dat gebeuren op basis van de Baseline Informatiebeveiliging Overheid (BIO).</text:p>
              <text:p text:style-name="al">Het ENSIA stelsel is in beheer bij VNG Realisatie en is een initiatief van:</text:p>
              <text:list text:style-name="id1-3-2-2-4-2-3">
                <text:list-item text:style-override="id1-3-2-2-4-2-3-1">
                  <text:number>•</text:number>
                  <text:p text:style-name="al">Ministerie van Binnenlandse Zaken en Koninkrijksrelaties</text:p>
                </text:list-item>
                <text:list-item text:style-override="id1-3-2-2-4-2-3-2">
                  <text:number>•</text:number>
                  <text:p text:style-name="al">Ministerie van Binnenlandse Zaken en Koninkrijksrelaties (DGBRW)</text:p>
                </text:list-item>
                <text:list-item text:style-override="id1-3-2-2-4-2-3-3">
                  <text:number>•</text:number>
                  <text:p text:style-name="al">Ministerie van Sociale Zaken en Werkgelegenheid</text:p>
                </text:list-item>
                <text:list-item text:style-override="id1-3-2-2-4-2-3-4">
                  <text:number>•</text:number>
                  <text:p text:style-name="al">Vereniging van Nederlandse Gemeenten.</text:p>
                </text:list-item>
              </text:list>
              <text:p text:style-name="al">De verantwoordingssystematiek, de integrale horizontale verantwoording, is samengevoegd en gestroomlijnd over:</text:p>
              <text:list text:style-name="id1-3-2-2-4-2-5">
                <text:list-item text:style-override="id1-3-2-2-4-2-5-1">
                  <text:number>•</text:number>
                  <text:p text:style-name="al">Basisregistratie Personen (BRP),</text:p>
                </text:list-item>
                <text:list-item text:style-override="id1-3-2-2-4-2-5-2">
                  <text:number>•</text:number>
                  <text:p text:style-name="al">wet- en regelgeving Reisdocumenten (PUN en PNIK),</text:p>
                </text:list-item>
                <text:list-item text:style-override="id1-3-2-2-4-2-5-3">
                  <text:number>•</text:number>
                  <text:p text:style-name="al">Digitale persoonsidentificatie (DigiD),</text:p>
                </text:list-item>
                <text:list-item text:style-override="id1-3-2-2-4-2-5-4">
                  <text:number>•</text:number>
                  <text:p text:style-name="al">Basisregistratie Adressen en Gebouwen (BAG),</text:p>
                </text:list-item>
                <text:list-item text:style-override="id1-3-2-2-4-2-5-5">
                  <text:number>•</text:number>
                  <text:p text:style-name="al">Basisregistratie Grootschalige Topografie (BGT),</text:p>
                </text:list-item>
                <text:list-item text:style-override="id1-3-2-2-4-2-5-6">
                  <text:number>•</text:number>
                  <text:p text:style-name="al">Basisregistratie Ondergrond (BRO) en</text:p>
                </text:list-item>
                <text:list-item text:style-override="id1-3-2-2-4-2-5-7">
                  <text:number>•</text:number>
                  <text:p text:style-name="al">Structuur uitvoeringsorganisatie Werk en Inkomen (Suwinet).</text:p>
                </text:list-item>
              </text:list>
              <text:p text:style-name="al">Naast de algemene beveiligingsmaatregelen, die binnen ENSIA zijn opgenomen, is het voor elk genoemd onderdeel van belang om te voldoen aan ‘eigen’ <text:span text:style-name="nadrukondlijn">specifieke</text:span> beveiligingsnormen. Via onder andere de Zelfevaluatie BRP en de Zelfevaluatie PNIK wordt jaarlijks (de verticale) verantwoording afgelegd. Daarbij vult het ENSIA stelsel op onderdelen aan. Een uittreksel van de resultaten wordt gezonden aan de Rijksdienst voor Identiteitsgegevens (RVIG) en de Autoriteit Persoonsgegevens.</text:p>
              <text:p text:style-name="al"/>
              <text:p text:style-name="al">Voor de BRP en waardedocumenten, zoals gesteld in het juridisch kader (zie 1.2) en de beleidsdoelstellingen (zie 2.3) van deze regeling, zijn er daarom ook specifieke maatregelen nodig.</text:p>
              <text:p text:style-name="al"/>
            </text:section>
            <text:section text:name="paragraaf_id1-3-2-2-4-3" text:style-name="paragraaf">
              <text:p text:style-name="paragraaf_kop"><text:span text:style-name="nr">4.1</text:span> Procedures</text:p>
              <text:section text:name="structuurtekst_id1-3-2-2-4-3-2" text:style-name="structuurtekst">
                <text:p text:style-name="al">Een van de maatregelen is het vastleggen van processen in vaste werkwijzen. Deze werkwijzen zijn vastgelegd in procedures. (zie Bijlage C: Opsomming vastgelegde procedures). Deze procedures hebben als doel:</text:p>
                <text:list text:style-name="id1-3-2-2-4-3-2-2">
                  <text:list-item text:style-override="id1-3-2-2-4-3-2-2-1">
                    <text:number>-</text:number>
                    <text:p text:style-name="al">het borgen van een eenduidige werkwijze;</text:p>
                  </text:list-item>
                  <text:list-item text:style-override="id1-3-2-2-4-3-2-2-2">
                    <text:number>-</text:number>
                    <text:p text:style-name="al">het verhogen van de efficiency;</text:p>
                  </text:list-item>
                  <text:list-item text:style-override="id1-3-2-2-4-3-2-2-3">
                    <text:number>-</text:number>
                    <text:p text:style-name="al">bevoegdheden, verantwoordelijkheden en taken inzichtelijk maken;</text:p>
                  </text:list-item>
                  <text:list-item text:style-override="id1-3-2-2-4-3-2-2-4">
                    <text:number>-</text:number>
                    <text:p text:style-name="al">het voldoen aan wettelijke normen.</text:p>
                  </text:list-item>
                </text:list>
                <text:p text:style-name="al">Per kalenderjaar worden in ieder geval twee procedures grondig geanalyseerd, de overige procedures worden op hoofdlijnen nagelopen. Zo nodig worden actualisaties doorgevoerd.</text:p>
                <text:p text:style-name="al"/>
                <text:p text:style-name="al">De vastgelegde procedures zijn opgenomen in een software programma; thans: IC Content. Medewerkers van de afdeling Publiek zijn of worden geautoriseerd de procedures te raadplegen die gerelateerd zijn aan hun functie, taak en rol.</text:p>
                <text:p text:style-name="al"/>
              </text:section>
            </text:section>
            <text:section text:name="paragraaf_id1-3-2-2-4-4" text:style-name="paragraaf">
              <text:p text:style-name="paragraaf_kop"><text:span text:style-name="nr">4.2</text:span> Overige maatregelen</text:p>
              <text:section text:name="structuurtekst_id1-3-2-2-4-4-2" text:style-name="structuurtekst">
                <text:p text:style-name="al">Om na te gaan of de procedures juist worden gevolgd en om eventuele tekortkomingen te constateren, worden de procedures, vermeld in dit hoofdstuk en in bijlage C, periodiek gecontroleerd door de Controller Informatiebeveiliging BRP.</text:p>
                <text:p text:style-name="al"/>
                <text:p text:style-name="al">Naast deze uit te voeren controles zijn er ook overige maatregelen genomen:</text:p>
                <text:list text:style-name="id1-3-2-2-4-4-2-4">
                  <text:list-item text:style-override="id1-3-2-2-4-4-2-4-1">
                    <text:number>○</text:number>
                    <text:p text:style-name="al">Gebruik van de Kwaliteitsmonitor; een maatregel/hulpmiddel vanuit de Rijksdienst voor identiteitsgegevens (de RvIG) om te controleren hoe gemeente Heerenveen er voor staat voor wat betreft de kwaliteit van gegevens én de processen rond de BRP en het reisdocumentenproces;</text:p>
                  </text:list-item>
                  <text:list-item text:style-override="id1-3-2-2-4-4-2-4-2">
                    <text:number>○</text:number>
                    <text:p text:style-name="al">Deelname aan de Landelijke Aanpak Adreskwaliteit (LAA), waardoor de kwaliteit van de BRP verhoogd wordt.</text:p>
                  </text:list-item>
                </text:list>
              </text:section>
            </text:section>
            <text:section text:name="paragraaf_id1-3-2-2-4-5" text:style-name="paragraaf">
              <text:p text:style-name="paragraaf_kop"><text:span text:style-name="nr">4.3</text:span> Doorontwikkeling</text:p>
              <text:section text:name="structuurtekst_id1-3-2-2-4-5-2" text:style-name="structuurtekst">
                <text:p text:style-name="al">Het is van belang om beveiligingsrichtlijnen voortdurend te verbeteren. Dit gebeurt bijvoorbeeld naar aanleiding van actiepunten of aanbevelingen uit de jaarlijkse rapportages van de Zelfevaluatie BRP en de Zelfevaluatie Waardedocumenten.</text:p>
                <text:p text:style-name="al"/>
              </text:section>
            </text:section>
            <text:section text:name="paragraaf_id1-3-2-2-4-6" text:style-name="paragraaf">
              <text:p text:style-name="paragraaf_kop"><text:span text:style-name="nr">4.4</text:span> Beleid actualiseren</text:p>
              <text:section text:name="structuurtekst_id1-3-2-2-4-6-2" text:style-name="structuurtekst">
                <text:p text:style-name="al">Bij het opstellen van de regeling ‘Beveiligingsrichtlijnen BRP en waardedocumenten 2019’ zijn de volgende verordeningen en regelingen geraadpleegd, inhoudelijk getoetst en zijn of worden zo nodig actualisaties voorgedragen:</text:p>
                <text:section text:name="table_id1-3-2-2-4-6-2-2" text:style-name="table">
                  <text:p text:style-name="table_top"/>
                  <table:table table:style-name="tgroup">
                    <table:table-column table:style-name="id1-3-2-2-4-6-2-2-1-1"/>
                    <table:table-column table:style-name="id1-3-2-2-4-6-2-2-1-2"/>
                    <table:table-row table:style-name="row">
                      <table:table-cell table:style-name="cell_frame_all" table:number-rows-spanned="1" table:number-columns-spanned="1">
                        <text:p text:style-name="table_al">
                          <text:span text:style-name="nadrukvet">
                            <text:span text:style-name="nadrukcur">beschrijving</text:span>
                          </text:span>
                        </text:p>
                      </table:table-cell>
                      <table:table-cell table:style-name="cell_frame_all" table:number-rows-spanned="1" table:number-columns-spanned="1">
                        <text:p text:style-name="table_al">
                          <text:span text:style-name="nadrukvet">
                            <text:span text:style-name="nadrukcur">vastgesteld</text:span>
                          </text:span>
                        </text:p>
                      </table:table-cell>
                    </table:table-row>
                    <table:table-row table:style-name="row">
                      <table:table-cell table:style-name="cell_frame_all" table:number-rows-spanned="1" table:number-columns-spanned="1">
                        <text:p text:style-name="table_al">Verordening gegevensverstrekkingen BRP</text:p>
                      </table:table-cell>
                      <table:table-cell table:style-name="cell_frame_all" table:number-rows-spanned="1" table:number-columns-spanned="1">
                        <text:p text:style-name="table_al">30-06-2014</text:p>
                      </table:table-cell>
                    </table:table-row>
                    <table:table-row table:style-name="row">
                      <table:table-cell table:style-name="cell_frame_all" table:number-rows-spanned="1" table:number-columns-spanned="1">
                        <text:p text:style-name="table_al">Reglement gegevensverstrekkingen BRP en bijlagen (tabellen)</text:p>
                      </table:table-cell>
                      <table:table-cell table:style-name="cell_frame_all" table:number-rows-spanned="1" table:number-columns-spanned="1">
                        <text:p text:style-name="table_al">Dec 2019</text:p>
                      </table:table-cell>
                    </table:table-row>
                    <table:table-row table:style-name="row">
                      <table:table-cell table:style-name="cell_frame_all" table:number-rows-spanned="1" table:number-columns-spanned="1">
                        <text:p text:style-name="table_al">Regeling Beheer en toezicht BRP met bijlagen</text:p>
                      </table:table-cell>
                      <table:table-cell table:style-name="cell_frame_all" table:number-rows-spanned="1" table:number-columns-spanned="1">
                        <text:p text:style-name="table_al">Dec 2019</text:p>
                      </table:table-cell>
                    </table:table-row>
                    <table:table-row table:style-name="row">
                      <table:table-cell table:style-name="cell_frame_all" table:number-rows-spanned="1" table:number-columns-spanned="1">
                        <text:p text:style-name="table_al">Regeling briefadres en Toelichting op de Regeling briefadres</text:p>
                      </table:table-cell>
                      <table:table-cell table:style-name="cell_frame_all" table:number-rows-spanned="1" table:number-columns-spanned="1">
                        <text:p text:style-name="table_al">Dec 2019</text:p>
                      </table:table-cell>
                    </table:table-row>
                    <table:table-row table:style-name="row">
                      <table:table-cell table:style-name="cell_frame_all" table:number-rows-spanned="1" table:number-columns-spanned="1">
                        <text:p text:style-name="table_al">Beleidsregel bestuurlijke boete Basisregistratie personen</text:p>
                      </table:table-cell>
                      <table:table-cell table:style-name="cell_frame_all" table:number-rows-spanned="1" table:number-columns-spanned="1">
                        <text:p text:style-name="table_al">16-09-2014</text:p>
                      </table:table-cell>
                    </table:table-row>
                  </table:table>
                  <text:p text:style-name="table_bottom"/>
                </text:section>
              </text:section>
            </text:section>
            <text:p text:style-name="hoofdstuk_bottom"/>
          </text:section>
        </text:section>
        <text:section text:name="regeling-sluiting_id1-3-2-3" text:style-name="regeling-sluiting">
          <text:section text:name="gegeven_id1-3-2-3-1" text:style-name="gegeven">
            <text:p text:style-name="dagtekening">
            <text:span text:style-name="plaats">Heerenveen,</text:span>
            <text:span text:style-name="datum">10 december 2019.</text:span>
          </text:p>
          </text:section>
          <text:section text:name="ondertekening_id1-3-2-3-2">
            <text:p><text:span text:style-name="deze">Burgemeester en wethouders in haar hoedanigheid als verantwoordelijke voor de BRP.</text:span></text:p>
            <text:p><text:span text:style-name="functie">De burgemeester,</text:span></text:p>
            <text:p><text:span text:style-name="ondertekening_naam">
            <text:span text:style-name="voornaam">De heer T.J. van der</text:span>
            <text:span text:style-name="achternaam">Zwan</text:span>
          </text:span></text:p>
          </text:section>
          <text:section text:name="ondertekening_id1-3-2-3-3">
            <text:p><text:span text:style-name="functie">De secretaris,</text:span></text:p>
            <text:p><text:span text:style-name="ondertekening_naam">
            <text:span text:style-name="voornaam">de heer J. van</text:span>
            <text:span text:style-name="achternaam">Leeuwestijn</text:span>
          </text:span></text:p>
          </text:section>
          <text:section text:name="ondertekening_id1-3-2-3-4">
            <text:p><text:span text:style-name="deze">Burgemeester in zijn hoedanigheid als verantwoordelijke voor het onderdeel Waardedocumenten.</text:span></text:p>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A:</text:span> Functieverdeling BRP en waardedocumenten</text:p>
          <text:p text:style-name="al"/>
          <text:p text:style-name="al">Binnen de gemeente Heerenveen zijn, in het kader van de Regeling Beveiligingsrichtlijnen BRP en waardedocumenten, de volgende personen aangewezen:</text:p>
          <text:p text:style-name="al"/>
          <text:p text:style-name="al">
          <text:span text:style-name="nadrukvet">Leden Overleggroep Informatiebeveiliging:</text:span>
        </text:p>
          <text:list text:style-name="id1-3-2-4-6">
            <text:list-item text:style-override="id1-3-2-4-6-1">
              <text:number>•</text:number>
              <text:p text:style-name="al">Arjen Glas</text:p>
            </text:list-item>
            <text:list-item text:style-override="id1-3-2-4-6-2">
              <text:number>•</text:number>
              <text:p text:style-name="al">Erik Brands</text:p>
            </text:list-item>
            <text:list-item text:style-override="id1-3-2-4-6-3">
              <text:number>•</text:number>
              <text:p text:style-name="al">Gerben Aukema</text:p>
            </text:list-item>
            <text:list-item text:style-override="id1-3-2-4-6-4">
              <text:number>•</text:number>
              <text:p text:style-name="al">Henk ten Boom</text:p>
            </text:list-item>
            <text:list-item text:style-override="id1-3-2-4-6-5">
              <text:number>•</text:number>
              <text:p text:style-name="al">Klaas Hoekstra</text:p>
            </text:list-item>
            <text:list-item text:style-override="id1-3-2-4-6-6">
              <text:number>•</text:number>
              <text:p text:style-name="al">Martin de Jong</text:p>
            </text:list-item>
            <text:list-item text:style-override="id1-3-2-4-6-7">
              <text:number>•</text:number>
              <text:p text:style-name="al">Auke de Haan, Irma Brouwer en Janna Ellen</text:p>
            </text:list-item>
            <text:list-item text:style-override="id1-3-2-4-6-8">
              <text:number>•</text:number>
              <text:p text:style-name="al">Evert Kleiterp</text:p>
            </text:list-item>
          </text:list>
          <text:p text:style-name="al">
          <text:span text:style-name="nadrukvet">Leden uitwijkteam BRP en waardedocumenten:</text:span>
        </text:p>
          <text:list text:style-name="id1-3-2-4-8">
            <text:list-item text:style-override="id1-3-2-4-8-1">
              <text:number>•</text:number>
              <text:p text:style-name="al">Rixt Veurman</text:p>
            </text:list-item>
            <text:list-item text:style-override="id1-3-2-4-8-2">
              <text:number>•</text:number>
              <text:p text:style-name="al">Judica Kluit</text:p>
            </text:list-item>
            <text:list-item text:style-override="id1-3-2-4-8-3">
              <text:number>•</text:number>
              <text:p text:style-name="al">Frans Douwenga</text:p>
            </text:list-item>
            <text:list-item text:style-override="id1-3-2-4-8-4">
              <text:number>•</text:number>
              <text:p text:style-name="al">Silvester Wijnia</text:p>
            </text:list-item>
            <text:list-item text:style-override="id1-3-2-4-8-5">
              <text:number>•</text:number>
              <text:p text:style-name="al">Jeroen van der Laan</text:p>
            </text:list-item>
            <text:list-item text:style-override="id1-3-2-4-8-6">
              <text:number>•</text:number>
              <text:p text:style-name="al">Evert Kleiterp</text:p>
            </text:list-item>
            <text:list-item text:style-override="id1-3-2-4-8-7">
              <text:number>•</text:number>
              <text:p text:style-name="al">Auke de Haan</text:p>
            </text:list-item>
          </text:list>
          <text:p text:style-name="al">
          <text:span text:style-name="nadrukvet">Wie is wie:</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In persoon</text:span>
                  </text:p>
                </table:table-cell>
                <table:table-cell table:style-name="cell_frame_all" table:number-rows-spanned="1" table:number-columns-spanned="1">
                  <text:p text:style-name="table_al">
                    <text:span text:style-name="nadrukcur">plaatsvervangend</text:span>
                  </text:p>
                </table:table-cell>
              </table:table-row>
              <table:table-row table:style-name="row">
                <table:table-cell table:style-name="cell_frame_all" table:number-rows-spanned="1" table:number-columns-spanned="1">
                  <text:p text:style-name="table_al">De gemeentesecretaris</text:p>
                </table:table-cell>
                <table:table-cell table:style-name="cell_frame_all" table:number-rows-spanned="1" table:number-columns-spanned="1">
                  <text:p text:style-name="table_al">Jeroen van Leeuwestijn</text:p>
                </table:table-cell>
                <table:table-cell table:style-name="cell_frame_all" table:number-rows-spanned="1" table:number-columns-spanned="1">
                  <text:p text:style-name="table_al">Marion Mulder</text:p>
                </table:table-cell>
              </table:table-row>
              <table:table-row table:style-name="row">
                <table:table-cell table:style-name="cell_frame_all" table:number-rows-spanned="1" table:number-columns-spanned="1">
                  <text:p text:style-name="table_al">Hoofd afdeling Publiek</text:p>
                </table:table-cell>
                <table:table-cell table:style-name="cell_frame_all" table:number-rows-spanned="1" table:number-columns-spanned="1">
                  <text:p text:style-name="table_al">Arjen Glas</text:p>
                </table:table-cell>
                <table:table-cell table:style-name="cell_frame_all" table:number-rows-spanned="1" table:number-columns-spanned="1">
                  <text:p text:style-name="table_al">Ria Soet</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Interne uitwijkcoördinator BRP</text:p>
                </table:table-cell>
                <table:table-cell table:style-name="cell_frame_all" table:number-rows-spanned="1" table:number-columns-spanned="1">
                  <text:p text:style-name="table_al">Rixt Veurman</text:p>
                </table:table-cell>
                <table:table-cell table:style-name="cell_frame_all" table:number-rows-spanned="1" table:number-columns-spanned="1">
                  <text:p text:style-name="table_al">Jaap Tanis</text:p>
                </table:table-cell>
              </table:table-row>
              <table:table-row table:style-name="row">
                <table:table-cell table:style-name="cell_frame_all" table:number-rows-spanned="1" table:number-columns-spanned="1">
                  <text:p text:style-name="table_al">Informatiebeheerder BRP</text:p>
                </table:table-cell>
                <table:table-cell table:style-name="cell_frame_all" table:number-rows-spanned="1" table:number-columns-spanned="1">
                  <text:p text:style-name="table_al">Arjen Glas</text:p>
                </table:table-cell>
                <table:table-cell table:style-name="cell_frame_all" table:number-rows-spanned="1" table:number-columns-spanned="1">
                  <text:p text:style-name="table_al">Ria Soet</text:p>
                </table:table-cell>
              </table:table-row>
              <table:table-row table:style-name="row">
                <table:table-cell table:style-name="cell_frame_all" table:number-rows-spanned="1" table:number-columns-spanned="1">
                  <text:p text:style-name="table_al">Systeembeheerder BRP</text:p>
                </table:table-cell>
                <table:table-cell table:style-name="cell_frame_all" table:number-rows-spanned="1" table:number-columns-spanned="1">
                  <text:p text:style-name="table_al">Evert Kleiterp</text:p>
                </table:table-cell>
                <table:table-cell table:style-name="cell_frame_all" table:number-rows-spanned="1" table:number-columns-spanned="1">
                  <text:p text:style-name="table_al">Frans Douwenga</text:p>
                </table:table-cell>
              </table:table-row>
              <table:table-row table:style-name="row">
                <table:table-cell table:style-name="cell_frame_all" table:number-rows-spanned="1" table:number-columns-spanned="1">
                  <text:p text:style-name="table_al">Applicatiebeheerder BRP</text:p>
                </table:table-cell>
                <table:table-cell table:style-name="cell_frame_all" table:number-rows-spanned="1" table:number-columns-spanned="1">
                  <text:p text:style-name="table_al">Auke de Haan</text:p>
                </table:table-cell>
                <table:table-cell table:style-name="cell_frame_all" table:number-rows-spanned="1" table:number-columns-spanned="1">
                  <text:p text:style-name="table_al">Irma Brouwer</text:p>
                  <text:p text:style-name="table_al">Janna Ellen</text:p>
                </table:table-cell>
              </table:table-row>
              <table:table-row table:style-name="row">
                <table:table-cell table:style-name="cell_frame_all" table:number-rows-spanned="1" table:number-columns-spanned="1">
                  <text:p text:style-name="table_al">Beveiligingsbeheerder BRP</text:p>
                </table:table-cell>
                <table:table-cell table:style-name="cell_frame_all" table:number-rows-spanned="1" table:number-columns-spanned="1">
                  <text:p text:style-name="table_al">Martin de Jong</text:p>
                </table:table-cell>
                <table:table-cell table:style-name="cell_frame_all" table:number-rows-spanned="1" table:number-columns-spanned="1">
                  <text:p text:style-name="table_al">Klaas Hoekstra</text:p>
                </table:table-cell>
              </table:table-row>
              <table:table-row table:style-name="row">
                <table:table-cell table:style-name="cell_frame_all" table:number-rows-spanned="1" table:number-columns-spanned="1">
                  <text:p text:style-name="table_al">Fraudecoördinator BRP</text:p>
                </table:table-cell>
                <table:table-cell table:style-name="cell_frame_all" table:number-rows-spanned="1" table:number-columns-spanned="1">
                  <text:p text:style-name="table_al">Klaas Hoekstra</text:p>
                </table:table-cell>
                <table:table-cell table:style-name="cell_frame_all" table:number-rows-spanned="1" table:number-columns-spanned="1">
                  <text:p text:style-name="table_al">Martin de Jong</text:p>
                </table:table-cell>
              </table:table-row>
              <table:table-row table:style-name="row">
                <table:table-cell table:style-name="cell_frame_all" table:number-rows-spanned="1" table:number-columns-spanned="1">
                  <text:p text:style-name="table_al">Gegevensbeheerder BRP</text:p>
                </table:table-cell>
                <table:table-cell table:style-name="cell_frame_all" table:number-rows-spanned="1" table:number-columns-spanned="1">
                  <text:p text:style-name="table_al">Klaas Hoekstra</text:p>
                </table:table-cell>
                <table:table-cell table:style-name="cell_frame_all" table:number-rows-spanned="1" table:number-columns-spanned="1">
                  <text:p text:style-name="table_al">Martin de Jong</text:p>
                </table:table-cell>
              </table:table-row>
              <table:table-row table:style-name="row">
                <table:table-cell table:style-name="cell_frame_all" table:number-rows-spanned="1" table:number-columns-spanned="1">
                  <text:p text:style-name="table_al">Privacybeheerder BRP</text:p>
                </table:table-cell>
                <table:table-cell table:style-name="cell_frame_all" table:number-rows-spanned="1" table:number-columns-spanned="1">
                  <text:p text:style-name="table_al">Klaas Hoekstra</text:p>
                </table:table-cell>
                <table:table-cell table:style-name="cell_frame_all" table:number-rows-spanned="1" table:number-columns-spanned="1">
                  <text:p text:style-name="table_al">Martin de Jong</text:p>
                </table:table-cell>
              </table:table-row>
              <table:table-row table:style-name="row">
                <table:table-cell table:style-name="cell_frame_all" table:number-rows-spanned="1" table:number-columns-spanned="1">
                  <text:p text:style-name="table_al">Controller Informatiebeveiliging BRP</text:p>
                </table:table-cell>
                <table:table-cell table:style-name="cell_frame_all" table:number-rows-spanned="1" table:number-columns-spanned="1">
                  <text:p text:style-name="table_al">Gerben Aukema</text:p>
                </table:table-cell>
                <table:table-cell table:style-name="cell_frame_all" table:number-rows-spanned="1" table:number-columns-spanned="1">
                  <text:p text:style-name="table_al">Henk ten Boom</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Chief Information Security Officer (CISO)</text:p>
                </table:table-cell>
                <table:table-cell table:style-name="cell_frame_all" table:number-rows-spanned="1" table:number-columns-spanned="1">
                  <text:p text:style-name="table_al">Erik Brands</text:p>
                </table:table-cell>
                <table:table-cell table:style-name="cell_frame_all" table:number-rows-spanned="1" table:number-columns-spanned="1">
                  <text:p text:style-name="table_al">Henk Post neemt contact op met de poule van CISO’s (gemeente Súdwest-Fryslân, Waadhoeke, Harlingen, De Fryske Marren, Smallingerland)</text:p>
                </table:table-cell>
              </table:table-row>
              <table:table-row table:style-name="row">
                <table:table-cell table:style-name="cell_frame_all" table:number-rows-spanned="1" table:number-columns-spanned="1">
                  <text:p text:style-name="table_al">Beveiligingsfunctionaris reisdocumenten én waardedocumenten</text:p>
                </table:table-cell>
                <table:table-cell table:style-name="cell_frame_all" table:number-rows-spanned="1" table:number-columns-spanned="1">
                  <text:p text:style-name="table_al">Gerben Aukema</text:p>
                </table:table-cell>
                <table:table-cell table:style-name="cell_frame_all" table:number-rows-spanned="1" table:number-columns-spanned="1">
                  <text:p text:style-name="table_al">Henk ten Boom</text:p>
                </table:table-cell>
              </table:table-row>
              <table:table-row table:style-name="row">
                <table:table-cell table:style-name="cell_frame_all" table:number-rows-spanned="1" table:number-columns-spanned="1">
                  <text:p text:style-name="table_al">Autorisatiebevoegde Reisdocumentenstation</text:p>
                </table:table-cell>
                <table:table-cell table:style-name="cell_frame_all" table:number-rows-spanned="1" table:number-columns-spanned="1">
                  <text:p text:style-name="table_al">Klaas Hoekstra</text:p>
                </table:table-cell>
                <table:table-cell table:style-name="cell_frame_all" table:number-rows-spanned="1" table:number-columns-spanned="1">
                  <text:p text:style-name="table_al">Klaas Luinenburg</text:p>
                </table:table-cell>
              </table:table-row>
              <table:table-row table:style-name="row">
                <table:table-cell table:style-name="cell_frame_all" table:number-rows-spanned="1" table:number-columns-spanned="1">
                  <text:p text:style-name="table_al">Autorisatiebevoegde aanvraagstation</text:p>
                </table:table-cell>
                <table:table-cell table:style-name="cell_frame_all" table:number-rows-spanned="1" table:number-columns-spanned="2">
                  <text:p text:style-name="table_al">Annette Tjoelker, Henriëtte Poortinga, Ilja Kroon, Niels Peek, René ter Schuur, Zaina Oukoums, Klaas Hoekstra</text:p>
                </table:table-cell>
              </table:table-row>
              <table:table-row table:style-name="row">
                <table:table-cell table:style-name="cell_frame_all" table:number-rows-spanned="1" table:number-columns-spanned="1">
                  <text:p text:style-name="table_al">Autorisatiebevoegde rijbewijzen</text:p>
                </table:table-cell>
                <table:table-cell table:style-name="cell_frame_all" table:number-rows-spanned="1" table:number-columns-spanned="1">
                  <text:p text:style-name="table_al">Klaas Hoekstra</text:p>
                </table:table-cell>
                <table:table-cell table:style-name="cell_frame_all" table:number-rows-spanned="1" table:number-columns-spanned="1">
                  <text:p text:style-name="table_al">Klaas Luinenbur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Functies waardedocumenten</text:p>
          <text:p text:style-name="tussenkopvet">Beveiligingsfunctionaris reisdocumenten (afgekort BR)</text:p>
          <text:p text:style-name="tussenkopondlijn">Plaats in de organisatie</text:p>
          <text:p text:style-name="al">Op grond van artikel 93 van de PIJN 2001 moet door de burgemeester een BR zijn aangewezen. De BR is rechtstreeks verantwoording schuldig aan de burgemeester zonder tussenkomst van de leidinggevenden in de lijn.</text:p>
          <text:p text:style-name="al"/>
          <text:p text:style-name="al">De BR is aangesteld voor het beheer van en het toezicht op de naleving van de beveiligingsprocedures reisdocumenten. De taken en verantwoordelijkheden van deze functionaris dienen in een functiebeschrijving te zijn opgenomen.</text:p>
          <text:p text:style-name="al"/>
          <text:p text:style-name="al">De BR dient in staat gesteld te worden zijn taken onafhankelijk van de uitvoering van taken en werkprocessen met betrekking tot het aanvragen, beheer en de uitgifte van reisdocumenten uit te voeren.</text:p>
          <text:p text:style-name="al"/>
          <text:p text:style-name="al">Van de aanwijzing of de vervanging van de BR moet schriftelijk melding worden gedaan aan de Rijksdienst voor Identiteitsgegevens (de RvIG).</text:p>
          <text:p text:style-name="tussenkopvet">Functiebeschrijving</text:p>
          <text:p text:style-name="tussenkopondlijn">Taken en verantwoordelijkheden</text:p>
          <text:p text:style-name="al">De BR is verantwoordelijk voor:</text:p>
          <text:list text:style-name="id1-3-2-5-14">
            <text:list-item text:style-override="id1-3-2-5-14-1">
              <text:number>•</text:number>
              <text:p text:style-name="al">De controle (steekproefsgewijs) op de naleving van de beveiligingsprocessen, -procedures en instructies betreffende reisdocumenten mede aan de hand van de normeringen uit de Zelfevaluatie Reisdocumenten;</text:p>
            </text:list-item>
            <text:list-item text:style-override="id1-3-2-5-14-2">
              <text:number>•</text:number>
              <text:p text:style-name="al">De controle op een juiste afhandeling van de Zelfevaluatie Reisdocumenten;</text:p>
            </text:list-item>
            <text:list-item text:style-override="id1-3-2-5-14-3">
              <text:number>•</text:number>
              <text:p text:style-name="al">Het (laten) verrichten van onderzoek bij beveiligingsincidenten met het doel dergelijke situaties in de toekomst te voorkomen;</text:p>
            </text:list-item>
            <text:list-item text:style-override="id1-3-2-5-14-4">
              <text:number>•</text:number>
              <text:p text:style-name="al">Het naar aanleiding van onderzoek/controles en/of incidenten signaleren van knelpunten/tekortkomingen in de beveiligingsvoorzieningen.</text:p>
            </text:list-item>
          </text:list>
          <text:p text:style-name="al">Daarnaast kent de BR de volgende algemene beveiligingstaken met betrekking tot reisdocumenten, waarvoor hij tevens verantwoordelijk is:</text:p>
          <text:list text:style-name="id1-3-2-5-16">
            <text:list-item text:style-override="id1-3-2-5-16-1">
              <text:number>•</text:number>
              <text:p text:style-name="al">het bewaken van uit te voeren acties voortkomend uit onderzoek, incidenten of naar aanleiding van de jaarlijkse actualisering van de ‘Regeling Beveiligingsrichtlijnen BRP en waardedocumenten’;</text:p>
            </text:list-item>
            <text:list-item text:style-override="id1-3-2-5-16-2">
              <text:number>•</text:number>
              <text:p text:style-name="al">het toezicht houden op de actualiteit van de‘Regeling Beveiligingsrichtlijnen BRP en waardedocumenten’, de beveiligingsprocessen, -procedures/afspraken en instructies;</text:p>
            </text:list-item>
            <text:list-item text:style-override="id1-3-2-5-16-3">
              <text:number>•</text:number>
              <text:p text:style-name="al">gevraagd en ongevraagd advies geven aan de burgemeester en de directie over verbeteringen ten aanzien van de beveiliging;</text:p>
            </text:list-item>
            <text:list-item text:style-override="id1-3-2-5-16-4">
              <text:number>•</text:number>
              <text:p text:style-name="al">het adviseren bij het ontwikkelen van nieuwe beveiligingsprocedures en onderhouden/aanpassen van bestaande beveiligingsprocedures;</text:p>
            </text:list-item>
            <text:list-item text:style-override="id1-3-2-5-16-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5-16-6">
              <text:number>•</text:number>
              <text:p text:style-name="al">het toezicht houden of (nieuwe) medewerkers worden geïnstrueerd en bekendgemaakt met de beveiligingsprocedures en -processen met betrekking tot reisdocumenten;</text:p>
            </text:list-item>
            <text:list-item text:style-override="id1-3-2-5-16-7">
              <text:number>•</text:number>
              <text:p text:style-name="al">het registreren van de meldingen van beveiligingsincidenten;</text:p>
            </text:list-item>
            <text:list-item text:style-override="id1-3-2-5-16-8">
              <text:number>•</text:number>
              <text:p text:style-name="al">het rapporteren aan de burgemeester betreffende de stand van zaken van beveiliging, eventueel naar aanleiding van bijzonderheden/incidenten;</text:p>
            </text:list-item>
            <text:list-item text:style-override="id1-3-2-5-16-9">
              <text:number>•</text:number>
              <text:p text:style-name="al">Het rapporteren van de uitkomsten van controles en onderzoeken aan de burgemeester.</text:p>
            </text:list-item>
          </text:list>
          <text:p text:style-name="tussenkopvet">Autorisatiebevoegde reisdocumentenstation/-aanvraagstation</text:p>
          <text:p text:style-name="al">Het ministerie van Binnenlandse Zaken en Koninkrijksrelaties stelt per uitgiftelocatie identificatiekaarten, opstartkaarten en een authenticatiekaart ter beschikking waarmee toegang wordt verleend tot het Reisdocumenten Aanvraag en Archiefstation (RAAS), de aanvraagstations en het Mobiel vingerafdrukopname-apparaat (MVA).</text:p>
          <text:p text:style-name="tussenkopvetcur">Identificatiekaarten</text:p>
          <text:p text:style-name="al">
          <text:span text:style-name="nadrukcur">Met een identificatiekaart krijgt een persoon op elektronische wijze toegang tot het RAAS en de daarin opgeslagen programmatuur en gegevens. Per uitgiftelocatie worden ten minste twee en ten hoogste 20 identificatiekaarten beschikbaar gesteld.</text:span>
        </text:p>
          <text:p text:style-name="tussenkopvetcur">Authenticatiekaart MVA</text:p>
          <text:p text:style-name="al">
          <text:span text:style-name="nadrukcur">Met een authenticatiekaart krijgt een persoon toegang tot het MVA om vingerafdrukken plaatsonafhankelijk op te nemen. Per MVA wordt één authenticatiekaart beschikbaar gesteld. De ABR wijst maximaal drie personen aan die aanvragen met het MVA in behandeling mogen nemen.</text:span>
        </text:p>
          <text:p text:style-name="tussenkopvetcur">Opstartkaart</text:p>
          <text:p text:style-name="al">
          <text:span text:style-name="nadrukcur">Met de opstartkaarten kunnen de aanvraagstations in werking worden gesteld. Per aanvraagstationlocatie worden twee opstartkaarten beschikbaar gesteld.</text:span>
        </text:p>
          <text:p text:style-name="al"/>
          <text:p text:style-name="al">
          <text:span text:style-name="nadrukcur">De kaarten worden opgeslagen volgens artikel 91 van de Paspoortuitvoeringsregeling Nederland 2001(PUN).</text:span>
        </text:p>
          <text:p text:style-name="al">
          <text:span text:style-name="nadrukcur">De opslagvoorziening voldoet minimaal aan de volgende eisen:</text:span>
        </text:p>
          <text:list text:style-name="id1-3-2-5-28">
            <text:list-item text:style-override="id1-3-2-5-28-1">
              <text:number>•</text:number>
              <text:p text:style-name="al">
              <text:span text:style-name="nadrukcur">Een brandwerende en inbraakvertragende voorziening (kluiskast) die genormeerd is op basis van € 1.000 waardebergingsindicatie.</text:span>
            </text:p>
            </text:list-item>
            <text:list-item text:style-override="id1-3-2-5-28-2">
              <text:number>•</text:number>
              <text:p text:style-name="al">
              <text:span text:style-name="nadrukcur">De voorziening is in een afsluitbare ruimte geplaatst.</text:span>
            </text:p>
            </text:list-item>
            <text:list-item text:style-override="id1-3-2-5-28-3">
              <text:number>•</text:number>
              <text:p text:style-name="al">
              <text:span text:style-name="nadrukcur">De afgesloten ruimte is voorzien van een inbraakdetectiesysteem die in verbinding staat met een door de rijksoverheid toegelaten alarmcentrale.</text:span>
            </text:p>
            </text:list-item>
            <text:list-item text:style-override="id1-3-2-5-28-4">
              <text:number>•</text:number>
              <text:p text:style-name="al">
              <text:span text:style-name="nadrukcur">De ruimte is niet toegankelijk voor onbevoegden.</text:span>
            </text:p>
            </text:list-item>
          </text:list>
          <text:p text:style-name="al">De Autorisatiebevoegden reisdocumentenstation (ABR) en Autorisatiebevoegden aanvraagstation (ABA) zijn verantwoordelijk voor de autorisaties, het gebruik, de bewaring en het bijhouden van een registratie van de kaarten. Vaak worden beide functies door dezelfde personen uitgevoerd.</text:p>
          <text:p text:style-name="al"/>
          <text:p text:style-name="al">Voor het gebruik van de identificatiekaarten en authenticatiekaart zijn de ABR en ABA verantwoordelijk voor het bijhouden van een volledige registratie. Het is belangrijk om het gebruik en de bewaring te registreren, omdat uit deze registratie kan worden vastgesteld welke personen op bepaalde data toegang hadden tot het systeem en de gegevens. De registratie moet minimaal de volgende gegevens bevatten:</text:p>
          <text:list text:style-name="id1-3-2-5-32">
            <text:list-item text:style-override="id1-3-2-5-32-1">
              <text:number>•</text:number>
              <text:p text:style-name="al">alle beschikbare kaarten;</text:p>
            </text:list-item>
            <text:list-item text:style-override="id1-3-2-5-32-2">
              <text:number>•</text:number>
              <text:p text:style-name="al">waar en hoe deze worden bewaard (binnen en buiten werktijd);</text:p>
            </text:list-item>
            <text:list-item text:style-override="id1-3-2-5-32-3">
              <text:number>•</text:number>
              <text:p text:style-name="al">wie op welk moment een kaart in gebruik heeft;</text:p>
            </text:list-item>
            <text:list-item text:style-override="id1-3-2-5-32-4">
              <text:number>•</text:number>
              <text:p text:style-name="al">wanneer en van wie kaarten zijn of worden ingetrokken en</text:p>
            </text:list-item>
            <text:list-item text:style-override="id1-3-2-5-32-5">
              <text:number>•</text:number>
              <text:p text:style-name="al">wanneer kaarten zijn vernietigd.</text:p>
            </text:list-item>
          </text:list>
          <text:p text:style-name="al">Deze beheersactiviteiten worden periodiek gecontroleerd en er wordt een verslag van deze controle opgemaakt.</text:p>
          <text:p text:style-name="al"/>
          <text:p text:style-name="al">De leverancier houdt een registratie bij van de uitgegeven en vermiste opstartkaarten. Bovendien is het praktisch als de ABR ook een registratie bijhoudt van de opstartkaarten die in bezit zijn. Zeker bij verlies is het handig als het kaartnummer bekend is voor het opmaken van een proces-verbaal bij de politie.</text:p>
          <text:p text:style-name="tussenkopvet">De ABR</text:p>
          <text:p text:style-name="al">De burgemeester wijst per uitgiftelocatie tenminste twee medewerkers aan als ABR die binnen het aanvraagsysteem reisdocumenten kunnen functioneren overeenkomstig de gebruikershandleiding bij het aanvraagstation bedoeld in artikel 87 van de PIJN.</text:p>
          <text:p text:style-name="al"/>
          <text:p text:style-name="al">De ABR legt, rechtstreeks of indirect, verantwoording af aan de burgemeester.</text:p>
          <text:p text:style-name="al"/>
          <text:p text:style-name="al">Het hoofd van de afdeling Publiek vult omtrent de aanwijzing of vervanging van een ABR het daarvoor bedoelde formulier in en zendt deze aan IDEMIA.</text:p>
          <text:p text:style-name="al"/>
          <text:p text:style-name="al">De ABR is verantwoordelijk voor:</text:p>
          <text:list text:style-name="id1-3-2-5-44">
            <text:list-item text:style-override="id1-3-2-5-44-1">
              <text:number>•</text:number>
              <text:p text:style-name="al">het autorisatiebeheer van de identificatiekaarten;</text:p>
            </text:list-item>
            <text:list-item text:style-override="id1-3-2-5-44-2">
              <text:number>•</text:number>
              <text:p text:style-name="al">de bewaring van de identificatiekaarten;</text:p>
            </text:list-item>
            <text:list-item text:style-override="id1-3-2-5-44-3">
              <text:number>•</text:number>
              <text:p text:style-name="al">de registratie van personen aan wie in een bepaald tijdvak een kaart verstrekt is.</text:p>
              <text:p text:style-name="al">
              <text:span text:style-name="nadrukcur">Het RAAS registreert slechts een deel van de gegevens die voor de verantwoordelijke van belang zijn: zo wordt bijvoorbeeld niet geregistreerd aan wie in een bepaald tijdvak een kaart verstrekt is. De ABR is eindverantwoordelijke voor het bijhouden van een volledige registratie.</text:span>
            </text:p>
            </text:list-item>
          </text:list>
          <text:p text:style-name="al">De ABR neemt de identificatiekaarten en de bijbehorende codes in ontvangst.</text:p>
          <text:p text:style-name="al">Vervolgens worden de identificatiekaarten door de ABR in het RAAS ingeklaard.</text:p>
          <text:p text:style-name="al">Direct na het inklaren heeft de ABR de volgende keuzes:</text:p>
          <text:list text:style-name="id1-3-2-5-48">
            <text:list-item text:style-override="id1-3-2-5-48-1">
              <text:number>•</text:number>
              <text:p text:style-name="al">
              <text:span text:style-name="nadrukcur">De kaart direct koppelen aan een gebruiker</text:span>
            </text:p>
              <text:p text:style-name="al">De gebruiker wijzigt direct na ingebruikname van de identificatiekaart de pincode. De pincode wordt periodiek door de gebruiker gewijzigd.</text:p>
            </text:list-item>
            <text:list-item text:style-override="id1-3-2-5-48-2">
              <text:number>•</text:number>
              <text:p text:style-name="al">
              <text:span text:style-name="nadrukcur">De kaart niet direct koppelen aan een gebruiker</text:span>
            </text:p>
              <text:p text:style-name="al">De ABR bewaart de pinmailer en de identificatiekaart afzonderlijk van elkaar of de pincode wordt direct in een eigen bewaarcode gewijzigd die alleen bij de ABR bekend is.</text:p>
            </text:list-item>
          </text:list>
          <text:p text:style-name="al">Gekoppelde identificatiekaarten worden uitsluitend gebruikt door de gebruiker die aan de kaart is gekoppeld. Het uitlenen van de kaart en code aan collega’s is verboden. Indien kaarten niet worden gebruikt, zijn deze op de voorgeschreven wijze opgeslagen.</text:p>
          <text:p text:style-name="al">Voor meer informatie over het koppelen, intrekken e.d. van identificatiekaarten wordt de gebruikershandleiding RAAS.</text:p>
          <text:p text:style-name="al">
          <text:span text:style-name="nadrukcur">De geautoriseerde medewerker van het team Burgerzaken, die toegang heeft tot het Reisdocumenten Aanvraag en Archiefstation (RAAS):</text:span>
        </text:p>
          <text:list text:style-name="id1-3-2-5-52">
            <text:list-item text:style-override="id1-3-2-5-52-1">
              <text:number>•</text:number>
              <text:p text:style-name="al">
              <text:span text:style-name="nadrukcur">ontvangt hiervoor een persoonsgebonden identificatiekaart in combinatie met een persoonlijke pincode;</text:span>
            </text:p>
            </text:list-item>
            <text:list-item text:style-override="id1-3-2-5-52-2">
              <text:number>•</text:number>
              <text:p text:style-name="al">
              <text:span text:style-name="nadrukcur">tekent voor ontvangst van de persoonsgebonden identificatiekaart en bijbehorende pincode;</text:span>
            </text:p>
            </text:list-item>
            <text:list-item text:style-override="id1-3-2-5-52-3">
              <text:number>•</text:number>
              <text:p text:style-name="al">
              <text:span text:style-name="nadrukcur">wijzigt deze pincode direct na ontvangst;</text:span>
            </text:p>
            </text:list-item>
            <text:list-item text:style-override="id1-3-2-5-52-4">
              <text:number>•</text:number>
              <text:p text:style-name="al">
              <text:span text:style-name="nadrukcur">wijzigt de pincode minimaal 1x per jaar.</text:span>
            </text:p>
            </text:list-item>
          </text:list>
          <text:p text:style-name="al">
          <text:span text:style-name="nadrukcur">De persoonsgebonden identificatiekaarten en pincodes worden:</text:span>
        </text:p>
          <text:list text:style-name="id1-3-2-5-54">
            <text:list-item text:style-override="id1-3-2-5-54-1">
              <text:number>•</text:number>
              <text:p text:style-name="al">
              <text:span text:style-name="nadrukcur">nooit uitgeleend of bekend gemaakt aan anderen;</text:span>
            </text:p>
            </text:list-item>
            <text:list-item text:style-override="id1-3-2-5-54-2">
              <text:number>•</text:number>
              <text:p text:style-name="al">
              <text:span text:style-name="nadrukcur">altijd gescheiden bewaard van de pincodes en opgeborgen in een beveiligde ruimte.</text:span>
            </text:p>
            </text:list-item>
          </text:list>
          <text:p text:style-name="al">De ABR ziet toe op naleving hiervan.</text:p>
          <text:p text:style-name="al">De ABR is verantwoordelijk voor het autorisatiebeheer, de bewaring van de identificatiekaarten (max 20 stuks) en de registratie van de personen aan wie hij in een bepaald tijdvak een kaart verstrekt.</text:p>
          <text:p text:style-name="al"/>
          <text:p text:style-name="al">De ABR draagt zorg voor terugzending van de persoonsgebonden identificatiekaarten, indien deze niet meer worden gebruikt. Deze worden, vergezeld van de hiertoe bestemde formulieren, teruggestuurd aan de producent.</text:p>
          <text:p text:style-name="al"/>
          <text:p text:style-name="al">De ABR registreert in het reisdocumentenstation de intrekking van identificatiekaarten indien deze na verlies, diefstal of defect verloren zijn gegaan of onbruikbaar zijn geworden of anderszins niet langer gebruikt mogen worden.</text:p>
          <text:p text:style-name="al"/>
          <text:p text:style-name="al">De ABR draagt zorg voor de vernietiging van ingetrokken identificatiekaarten voor zover deze in zijn bezit zijn en geen nader onderzoek daaraan hoeft plaats te vinden.</text:p>
          <text:p text:style-name="al"/>
          <text:p text:style-name="al">De leverancier IDEMIA houdt een registratie bij van de uitgegeven en ingetrokken identificatiekaarten.</text:p>
          <text:p text:style-name="tussenkopvet">De ABA</text:p>
          <text:p text:style-name="al">De burgemeester wijst per aanvraagstation tenminste twee medewerkers aan, die zullen functioneren als ABA overeenkomstig de gebruikershandleiding bij het aanvraagstation bedoeld in artikel 87 van de PIJN.</text:p>
          <text:p text:style-name="al"/>
          <text:p text:style-name="al">De burgemeester kan deze taken mandateren aan het hoofd van de afdeling Publiek.</text:p>
          <text:p text:style-name="al">De ABA is verantwoordelijk voor:</text:p>
          <text:list text:style-name="id1-3-2-5-70">
            <text:list-item text:style-override="id1-3-2-5-70-1">
              <text:number>•</text:number>
              <text:p text:style-name="al">de bewaring van de authenticatiekaart MVA en de opstartkaarten;</text:p>
            </text:list-item>
            <text:list-item text:style-override="id1-3-2-5-70-2">
              <text:number>•</text:number>
              <text:p text:style-name="al">het gebruik van de authenticatiekaart MVA en de opstartkaarten.</text:p>
            </text:list-item>
          </text:list>
          <text:p text:style-name="al">De ABA neemt de authenticatiekaart MVA en de opstartkaarten in ontvangst.</text:p>
          <text:p text:style-name="al">Deze zijn niet persoonsgebonden en wordt niet ingeklaard in het RAAS.</text:p>
          <text:p text:style-name="al">
          <text:span text:style-name="nadrukcur">Voor het gebruik van het aanvraagstation wordt de medewerker een gebruikersnaam toegekend en wordt diens vingerafdruk(ken) opgenomen.</text:span>
        </text:p>
          <text:p text:style-name="al"/>
          <text:p text:style-name="al">De authenticatiekaart wordt uitsluitend gebruikt door de daartoe aangewezen gebruikers. De burgemeester of de daartoe aangewezen ambtenaar benoemt maximaal drie personen die vingerafdrukken met behulp van het MVA mogen opnemen. Als de kaart niet gebruikt wordt, is deze op de voorgeschreven wijze opgeslagen.</text:p>
          <text:p text:style-name="al"/>
          <text:p text:style-name="al">De opstartkaart gebruikt de medewerker door deze te plaatsen in de kaartlezer van het aanvraagstation.</text:p>
          <text:p text:style-name="al"/>
          <text:p text:style-name="al">Om verlies en per abuis vernietiging te voorkomen wordt, direct na het opstarten van het aanvraagstation, de opstartkaart weer opgeborgen op een vaste plek.</text:p>
          <text:p text:style-name="al">
          <text:span text:style-name="nadrukcur">Bij verlies of vernietiging van een opstartkaart moeten alle aanvraagstations vervangen worden, tenzij bij vernietiging zichtbaar kan worden aangetoond dat de opstartkaart per abuis door een medewerker vernietigd (versnipperd) is.</text:span>
        </text:p>
          <text:p text:style-name="tussenkopvet">Beveiligingsfunctionaris rijbewijzen</text:p>
          <text:p text:style-name="al">Op grond van artikel 128, lid 6 van het Reglement Rijbewijzen moet door de burgemeester een Beveiligingsfunctionaris rijbewijzen zijn aangewezen.</text:p>
          <text:p text:style-name="al"/>
          <text:p text:style-name="al">Deze Beveiligingsfunctionaris rijbewijzen is aangesteld voor het beheer van en het toezicht op de naleving van de beveiligingsprocedures rijbewijzen. De taken en verantwoordelijkheden van deze functionaris dienen in een functiebeschrijving te zijn opgenomen.</text:p>
          <text:p text:style-name="al"/>
          <text:p text:style-name="al">De Beveiligingsfunctionaris rijbewijzen is rechtstreeks verantwoording schuldig aan de burgemeester. De Beveiligingsfunctionaris rijbewijzen is onafhankelijk van de taken en werkprocessen met betrekking tot het beheer en de uitgifte van rijbewijzen en heeft voldoende mogelijkheden om zijn taken goed te kunnen vervullen.</text:p>
          <text:p text:style-name="tussenkopvet">Functiebeschrijving</text:p>
          <text:p text:style-name="tussenkopondlijn">Plaats in de organisatie</text:p>
          <text:p text:style-name="al">De Beveiligingsfunctionaris rijbewijzen wordt op grond van artikel 128 van het Reglement Rijbewijzen benoemde door de burgemeester. Daarbij dient in ieder geval sprake te zijn van functiescheiding tussen deze beveiligingsfunctie en de uitvoerende taken met betrekking tot de afgifte en het beheer van rijbewijzen. De Beveiligingsfunctionaris rijbewijzen is rechtstreeks verantwoording schuldig aan de burgemeester zonder tussenkomst van de leidinggevenden in de lijn.</text:p>
          <text:p text:style-name="tussenkopondlijn">Taken en verantwoordelijkheden</text:p>
          <text:p text:style-name="al">De Beveiligingsfunctionaris rijbewijzen is verantwoordelijk voor:</text:p>
          <text:list text:style-name="id1-3-2-5-92">
            <text:list-item text:style-override="id1-3-2-5-92-1">
              <text:number>•</text:number>
              <text:p text:style-name="al">de controle (steekproefsgewijs) op de naleving van de beveiligingsprocessen, -procedures en instructies betreffende rijbewijzen;</text:p>
            </text:list-item>
            <text:list-item text:style-override="id1-3-2-5-92-2">
              <text:number>•</text:number>
              <text:p text:style-name="al">het (laten) verrichten van onderzoek bij beveiligingsincidenten, met het doel dergelijke situaties in de toekomst te voorkomen;</text:p>
            </text:list-item>
            <text:list-item text:style-override="id1-3-2-5-92-3">
              <text:number>•</text:number>
              <text:p text:style-name="al">het naar aanleiding van onderzoek/controles en/of incidenten signaleren van knelpunten/tekortkomingen in de beveiligingsvoorzieningen.</text:p>
            </text:list-item>
          </text:list>
          <text:p text:style-name="al">Daarnaast kent de Beveiligingsfunctionaris rijbewijzen de volgende algemene beveiligingstaken met betrekking tot rijbewijzen, waarvoor hij tevens verantwoordelijk is:</text:p>
          <text:list text:style-name="id1-3-2-5-94">
            <text:list-item text:style-override="id1-3-2-5-94-1">
              <text:number>•</text:number>
              <text:p text:style-name="al">het bewaken van uit te voeren acties ter verbetering voortkomend uit onderzoek, incidenten of naar aanleiding van de jaarlijkse actualisering van het plan Informatiebeveiliging BRP en Waardedocumenten;</text:p>
            </text:list-item>
            <text:list-item text:style-override="id1-3-2-5-94-2">
              <text:number>•</text:number>
              <text:p text:style-name="al">het toezicht houden op de actualiteit van de ‘Regeling Beveiligingsrichtlijnen BRP en Waardedocumenten’, de beveiligingsprocessen, -procedures/afspraken en instructies;</text:p>
            </text:list-item>
            <text:list-item text:style-override="id1-3-2-5-94-3">
              <text:number>•</text:number>
              <text:p text:style-name="al">gevraagd en ongevraagd advies geven aan de burgemeester en de directie over verbeteringen ten aanzien van beveiliging;</text:p>
            </text:list-item>
            <text:list-item text:style-override="id1-3-2-5-94-4">
              <text:number>•</text:number>
              <text:p text:style-name="al">het adviseren bij het ontwikkelen van nieuwe beveiligingsprocedures en onderhouden/aanpassen van bestaande beveiligingsprocedures;</text:p>
            </text:list-item>
            <text:list-item text:style-override="id1-3-2-5-94-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5-94-6">
              <text:number>•</text:number>
              <text:p text:style-name="al">het toezicht houden of (nieuwe) medewerkers worden geïnstrueerd en bekendgemaakt met de beveiligingsprocedures en -processen met betrekking tot de rijbewijzen;</text:p>
            </text:list-item>
            <text:list-item text:style-override="id1-3-2-5-94-7">
              <text:number>•</text:number>
              <text:p text:style-name="al">het registreren van de meldingen van beveiligingsincidenten;</text:p>
            </text:list-item>
            <text:list-item text:style-override="id1-3-2-5-94-8">
              <text:number>•</text:number>
              <text:p text:style-name="al">het rapporteren aan de burgemeester betreffende de stand van zaken van beveiliging, eventueel naar aanleiding van bijzonderheden/incidenten;</text:p>
            </text:list-item>
            <text:list-item text:style-override="id1-3-2-5-94-9">
              <text:number>•</text:number>
              <text:p text:style-name="al">het rapporteren van de uitkomsten van controles en onderzoeken aan de burgemeester.</text:p>
            </text:list-item>
          </text:list>
          <text:p text:style-name="tussenkopvet">Autorisatiebevoegde rijbewijzen</text:p>
          <text:p text:style-name="al">De burgemeester wijst per uitgiftelocatie tenminste twee medewerkers aan als Autorisatiebevoegde rijbewijzen. De Autorisatiebevoegde rijbewijzen legt rechtstreeks verantwoording af aan de burgemeester.</text:p>
          <text:p text:style-name="al"/>
          <text:p text:style-name="al">Het hoofd van de afdeling Publiek vult omtrent de aanwijzing of vervanging van een Autorisatiebevoegde rijbewijzen het daarvoor bedoelde formulier in en zendt deze aan de RDW.</text:p>
          <text:p text:style-name="al"/>
          <text:p text:style-name="al">Een smartcard is een pasje met daarop een chip. De smartcard wordt gebruikt om in te loggen in het Backoffice station. Op de chip zijn de gegevens van de certificaathouder opgeslagen. Er is een Autorisatie Bevoegde persoon voor Rijbewijzen (ABR) smartcard en een Rijbewijs Afgifte (RYA) smartcard.</text:p>
          <text:p text:style-name="al"/>
          <text:p text:style-name="al">De Autorisatiebevoegde rijbewijzen is de medewerker die bevoegd is om de autorisaties voor rijbewijzen te beheren, dat wil zeggen dat hij/zij:</text:p>
          <text:list text:style-name="id1-3-2-5-103">
            <text:list-item text:style-override="id1-3-2-5-103-1">
              <text:number>•</text:number>
              <text:p text:style-name="al">autorisaties toekent, beheert en beëindigt;</text:p>
            </text:list-item>
            <text:list-item text:style-override="id1-3-2-5-103-2">
              <text:number>•</text:number>
              <text:p text:style-name="al">autorisaties en eventuele wijzigingen daarin aanmeldt bij de RDW;</text:p>
            </text:list-item>
            <text:list-item text:style-override="id1-3-2-5-103-3">
              <text:number>•</text:number>
              <text:p text:style-name="al">registreert aan wie deze autorisaties zijn verstrekt;</text:p>
            </text:list-item>
            <text:list-item text:style-override="id1-3-2-5-103-4">
              <text:number>•</text:number>
              <text:p text:style-name="al">toezicht houdt op het zorgvuldig gebruik van deze autorisaties.</text:p>
            </text:list-item>
          </text:list>
          <text:p text:style-name="al">De medewerker met een ABR-smartcard is bevoegd om:</text:p>
          <text:list text:style-name="id1-3-2-5-105">
            <text:list-item text:style-override="id1-3-2-5-105-1">
              <text:number>•</text:number>
              <text:p text:style-name="al">andere medewerkers (inclusief een andere Autorisatiebevoegde rijbewijzen) te autoriseren voor RYA</text:p>
            </text:list-item>
            <text:list-item text:style-override="id1-3-2-5-105-2">
              <text:number>•</text:number>
              <text:p text:style-name="al">de autorisatie van een medewerker met een RYA-functie in te trekken.</text:p>
            </text:list-item>
          </text:list>
          <text:p text:style-name="al">Als de Autorisatiebevoegde rijbewijzen ook geautoriseerd is als RYA, kan deze ook alle RYA-werkzaamheden verrichten. Hiervoor is maar één smartcard nodig.</text:p>
          <text:p text:style-name="al"/>
          <text:p text:style-name="al">De geautoriseerde medewerker van het team Burgerzaken, die toegang heeft tot het rijbewijzenstation, ontvangt een persoonsgebonden smartcard (RYA) in combinatie met een persoonlijke pincode.</text:p>
          <text:p text:style-name="al"/>
          <text:p text:style-name="al">
          <text:span text:style-name="nadrukcur">De medewerker tekent voor ontvangst van de persoonsgebonden smartcard en bijbehorende pincode. Deze pincode wijzigt de medewerker direct na ontvangst. Tevens wijzigt de medewerker de pincode minimaal 1x per jaar.</text:span>
        </text:p>
          <text:p text:style-name="al">
          <text:span text:style-name="nadrukcur">De persoonsgebonden smartcards en pincodes worden nooit uitgeleend of bekend gemaakt aan anderen.</text:span>
        </text:p>
          <text:p text:style-name="al">
          <text:span text:style-name="nadrukcur">Persoonsgebonden smartcards worden altijd gescheiden bewaard van de pincodes en opgeborgen in een beveiligde ruimte.</text:span>
        </text:p>
          <text:p text:style-name="al"/>
          <text:p text:style-name="al">De Autorisatiebevoegde rijbewijzen ziet toe op naleving hiervan.</text:p>
          <text:p text:style-name="al"/>
          <text:p text:style-name="al">
          <text:span text:style-name="nadrukcur">Een medewerker met een RYA smartcard kan:</text:span>
        </text:p>
          <text:list text:style-name="id1-3-2-5-117">
            <text:list-item text:style-override="id1-3-2-5-117-1">
              <text:number>•</text:number>
              <text:p text:style-name="al">
              <text:span text:style-name="nadrukcur">het backofficesysteem opstarten</text:span>
            </text:p>
            </text:list-item>
            <text:list-item text:style-override="id1-3-2-5-117-2">
              <text:number>•</text:number>
              <text:p text:style-name="al">
              <text:span text:style-name="nadrukcur">aanvragen scannen</text:span>
            </text:p>
            </text:list-item>
            <text:list-item text:style-override="id1-3-2-5-117-3">
              <text:number>•</text:number>
              <text:p text:style-name="al">
              <text:span text:style-name="nadrukcur">aanvragen goedkeuren</text:span>
            </text:p>
            </text:list-item>
            <text:list-item text:style-override="id1-3-2-5-117-4">
              <text:number>•</text:number>
              <text:p text:style-name="al">
              <text:span text:style-name="nadrukcur">aanvragen afwijzen</text:span>
            </text:p>
            </text:list-item>
            <text:list-item text:style-override="id1-3-2-5-117-5">
              <text:number>•</text:number>
              <text:p text:style-name="al">
              <text:span text:style-name="nadrukcur">aanvragen verwijderen</text:span>
            </text:p>
            </text:list-item>
            <text:list-item text:style-override="id1-3-2-5-117-6">
              <text:number>•</text:number>
              <text:p text:style-name="al">
              <text:span text:style-name="nadrukcur">aanvragen verzenden</text:span>
            </text:p>
            </text:list-item>
            <text:list-item text:style-override="id1-3-2-5-117-7">
              <text:number>•</text:number>
              <text:p text:style-name="al">
              <text:span text:style-name="nadrukcur">handmatig een nummer invoeren van onleesbare aanvragen</text:span>
            </text:p>
            </text:list-item>
            <text:list-item text:style-override="id1-3-2-5-117-8">
              <text:number>•</text:number>
              <text:p text:style-name="al">
              <text:span text:style-name="nadrukcur">rijbewijzen inklaren per collo</text:span>
            </text:p>
            </text:list-item>
            <text:list-item text:style-override="id1-3-2-5-117-9">
              <text:number>•</text:number>
              <text:p text:style-name="al">
              <text:span text:style-name="nadrukcur">inklaren per rijbewijs</text:span>
            </text:p>
            </text:list-item>
            <text:list-item text:style-override="id1-3-2-5-117-10">
              <text:number>•</text:number>
              <text:p text:style-name="al">
              <text:span text:style-name="nadrukcur">heraanvragen doen</text:span>
            </text:p>
            </text:list-item>
            <text:list-item text:style-override="id1-3-2-5-117-11">
              <text:number>•</text:number>
              <text:p text:style-name="al">
              <text:span text:style-name="nadrukcur">helpfunctie gebruiken</text:span>
            </text:p>
            </text:list-item>
          </text:list>
          <text:p text:style-name="al">De Autorisatiebevoegde rijbewijzen draagt zorg voor terugzending van de persoonsgebonden smartcards, indien deze niet meer worden gebruikt. Deze worden vergezeld van de hiertoe bestemde formulieren teruggestuurd aan de RDW.</text:p>
        </text:section>
        <text:section text:name="bijlage_id1-3-2-6" text:style-name="bijlage">
          <text:p text:style-name="bijlage_top"/>
          <text:p text:style-name="hoofdstuk_kop"><text:span text:style-name="label">Bijlage</text:span> <text:span text:style-name="nr">C:</text:span> Opsomming vastgestelde procedures</text:p>
          <text:p text:style-name="tussenkopvet">Procedures met betrekking tot de BRP</text:p>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
                      <text:span text:style-name="nadrukcur">Beschrijving</text:span>
                    </text:span>
                  </text:p>
                </table:table-cell>
                <table:table-cell table:style-name="cell_frame_all" table:number-rows-spanned="1" table:number-columns-spanned="1">
                  <text:p text:style-name="table_al">
                    <text:span text:style-name="nadrukvet">
                      <text:span text:style-name="nadrukcur">vastgesteld geactualiseerd</text:span>
                    </text:span>
                  </text:p>
                </table:table-cell>
              </table:table-row>
              <table:table-row table:style-name="row">
                <table:table-cell table:style-name="cell_frame_all" table:number-rows-spanned="1" table:number-columns-spanned="1">
                  <text:p text:style-name="table_al">Procedure beoordelen van brondocumenten</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inschrijven in de BRP</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actualiseren van gegevens</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corrigeren van gegevens</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controle op volledigheid, juistheid en actualiteit gegevens</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verstrekkingsbeperking</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verstrekken van gegevens </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protocolleren</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inzagerecht in BRP</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terugmeldingen</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adresonderzoek</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reconstructie van data en gegevens BRP</text:p>
                </table:table-cell>
                <table:table-cell table:style-name="cell_frame_all" table:number-rows-spanned="1" table:number-columns-spanned="1">
                  <text:p text:style-name="table_al">31-10-2019</text:p>
                </table:table-cell>
              </table:table-row>
            </table:table>
            <text:p text:style-name="table_bottom"/>
          </text:section>
          <text:p text:style-name="tussenkopvet">Procedures met betrekking tot reisdocumenten</text:p>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
                      <text:span text:style-name="nadrukcur">Beschrijving</text:span>
                    </text:span>
                  </text:p>
                </table:table-cell>
                <table:table-cell table:style-name="cell_frame_all" table:number-rows-spanned="1" table:number-columns-spanned="1">
                  <text:p text:style-name="table_al">
                    <text:span text:style-name="nadrukvet">
                      <text:span text:style-name="nadrukcur">vastgesteld geactualiseerd</text:span>
                    </text:span>
                  </text:p>
                </table:table-cell>
              </table:table-row>
              <table:table-row table:style-name="row">
                <table:table-cell table:style-name="cell_frame_all" table:number-rows-spanned="1" table:number-columns-spanned="1">
                  <text:p text:style-name="table_al">Procedure identiteit vaststellen en machtigen</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aanvragen van reisdocumenten</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ontvangst en transport van reisdocumenten en overige materialen</text:p>
                </table:table-cell>
                <table:table-cell table:style-name="cell_frame_all" table:number-rows-spanned="1" table:number-columns-spanned="1">
                  <text:p text:style-name="table_al">26-09-2017</text:p>
                </table:table-cell>
              </table:table-row>
              <table:table-row table:style-name="row">
                <table:table-cell table:style-name="cell_frame_all" table:number-rows-spanned="1" table:number-columns-spanned="1">
                  <text:p text:style-name="table_al">Procedure bewaren en beheren van reisdocumenten en overige materialen</text:p>
                </table:table-cell>
                <table:table-cell table:style-name="cell_frame_all" table:number-rows-spanned="1" table:number-columns-spanned="1">
                  <text:p text:style-name="table_al">26-09-2017</text:p>
                </table:table-cell>
              </table:table-row>
              <table:table-row table:style-name="row">
                <table:table-cell table:style-name="cell_frame_all" table:number-rows-spanned="1" table:number-columns-spanned="1">
                  <text:p text:style-name="table_al">Procedure gevonden documenten</text:p>
                </table:table-cell>
                <table:table-cell table:style-name="cell_frame_all" table:number-rows-spanned="1" table:number-columns-spanned="1">
                  <text:p text:style-name="table_al">27-07-2017</text:p>
                </table:table-cell>
              </table:table-row>
              <table:table-row table:style-name="row">
                <table:table-cell table:style-name="cell_frame_all" table:number-rows-spanned="1" table:number-columns-spanned="1">
                  <text:p text:style-name="table_al">Procedure van rechtswege vervallen documenten</text:p>
                </table:table-cell>
                <table:table-cell table:style-name="cell_frame_all" table:number-rows-spanned="1" table:number-columns-spanned="1">
                  <text:p text:style-name="table_al">31-10-2019</text:p>
                </table:table-cell>
              </table:table-row>
              <table:table-row table:style-name="row">
                <table:table-cell table:style-name="cell_frame_all" table:number-rows-spanned="1" table:number-columns-spanned="1">
                  <text:p text:style-name="table_al">Procedure fysieke beveiliging van het RAAS en (mobiele) aanvraagstations</text:p>
                </table:table-cell>
                <table:table-cell table:style-name="cell_frame_all" table:number-rows-spanned="1" table:number-columns-spanned="1">
                  <text:p text:style-name="table_al">27-12-2018</text:p>
                </table:table-cell>
              </table:table-row>
              <table:table-row table:style-name="row">
                <table:table-cell table:style-name="cell_frame_all" table:number-rows-spanned="1" table:number-columns-spanned="1">
                  <text:p text:style-name="table_al">Procedure kasbeheer</text:p>
                </table:table-cell>
                <table:table-cell table:style-name="cell_frame_all" table:number-rows-spanned="1" table:number-columns-spanned="1">
                  <text:p text:style-name="table_al">01-12-2018</text:p>
                </table:table-cell>
              </table:table-row>
            </table:table>
            <text:p text:style-name="table_bottom"/>
          </text:section>
          <text:p text:style-name="tussenkopvet">Procedures met betrekking tot rijbewijzen</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
                      <text:span text:style-name="nadrukcur">Beschrijving</text:span>
                    </text:span>
                  </text:p>
                </table:table-cell>
                <table:table-cell table:style-name="cell_frame_all" table:number-rows-spanned="1" table:number-columns-spanned="1">
                  <text:p text:style-name="table_al">
                    <text:span text:style-name="nadrukvet">
                      <text:span text:style-name="nadrukcur">vastgesteld geactualiseerd</text:span>
                    </text:span>
                  </text:p>
                </table:table-cell>
              </table:table-row>
              <table:table-row table:style-name="row">
                <table:table-cell table:style-name="cell_frame_all" table:number-rows-spanned="1" table:number-columns-spanned="1">
                  <text:p text:style-name="table_al">Procedure aanvragen van rijbewijzen</text:p>
                </table:table-cell>
                <table:table-cell table:style-name="cell_frame_all" table:number-rows-spanned="1" table:number-columns-spanned="1">
                  <text:p text:style-name="table_al">05-09-2017</text:p>
                </table:table-cell>
              </table:table-row>
              <table:table-row table:style-name="row">
                <table:table-cell table:style-name="cell_frame_all" table:number-rows-spanned="1" table:number-columns-spanned="1">
                  <text:p text:style-name="table_al">Procedure verzenden van aanvragen rijbewijzen</text:p>
                </table:table-cell>
                <table:table-cell table:style-name="cell_frame_all" table:number-rows-spanned="1" table:number-columns-spanned="1">
                  <text:p text:style-name="table_al">05-09-2017</text:p>
                </table:table-cell>
              </table:table-row>
              <table:table-row table:style-name="row">
                <table:table-cell table:style-name="cell_frame_all" table:number-rows-spanned="1" table:number-columns-spanned="1">
                  <text:p text:style-name="table_al">Procedure ontvangst en transport van rijbewijzen en overige materialen</text:p>
                </table:table-cell>
                <table:table-cell table:style-name="cell_frame_all" table:number-rows-spanned="1" table:number-columns-spanned="1">
                  <text:p text:style-name="table_al">05-09-2017</text:p>
                </table:table-cell>
              </table:table-row>
              <table:table-row table:style-name="row">
                <table:table-cell table:style-name="cell_frame_all" table:number-rows-spanned="1" table:number-columns-spanned="1">
                  <text:p text:style-name="table_al">Procedure bewaren van rijbewijzen en overige materialen</text:p>
                </table:table-cell>
                <table:table-cell table:style-name="cell_frame_all" table:number-rows-spanned="1" table:number-columns-spanned="1">
                  <text:p text:style-name="table_al">05-09-2017</text:p>
                </table:table-cell>
              </table:table-row>
              <table:table-row table:style-name="row">
                <table:table-cell table:style-name="cell_frame_all" table:number-rows-spanned="1" table:number-columns-spanned="1">
                  <text:p text:style-name="table_al">Procedure uitreiken en vernietigen van rijbewijzen</text:p>
                </table:table-cell>
                <table:table-cell table:style-name="cell_frame_all" table:number-rows-spanned="1" table:number-columns-spanned="1">
                  <text:p text:style-name="table_al">05-09-2017</text:p>
                </table:table-cell>
              </table:table-row>
              <table:table-row table:style-name="row">
                <table:table-cell table:style-name="cell_frame_all" table:number-rows-spanned="1" table:number-columns-spanned="1">
                  <text:p text:style-name="table_al">Procedure bijzondere procedures rijbewijzen</text:p>
                </table:table-cell>
                <table:table-cell table:style-name="cell_frame_all" table:number-rows-spanned="1" table:number-columns-spanned="1">
                  <text:p text:style-name="table_al">27-07-2017</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0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DC.source">N.v.t.</meta:user-defined>
    <meta:user-defined meta:name="OVERHEIDop.referentienummer">19.2000799</meta:user-defined>
    <meta:user-defined meta:name="DCTERMS.alternative">Beveiligingsrichtlijnen BRP en waardedocumenten 2019</meta:user-defined>
    <dc:language>nl</dc:language>
    <meta:user-defined meta:name="OVERHEID.Gemeente/DC.spatial">Heerenveen</meta:user-defined>
    <meta:user-defined meta:name="DC.title">Beveiligingsrichtlijnen BRP en waardedocumenten 2019</meta:user-defined>
    <meta:user-defined meta:name="DCTERMS.W3CDTF/DCTERMS.available">2020-01-27</meta:user-defined>
    <meta:user-defined meta:name="DCTERMS.W3CDTF/OVERHEIDop.jaargang">2020</meta:user-defined>
    <meta:user-defined meta:name="OVERHEIDop.publicationIssue">20100</meta:user-defined>
    <meta:user-defined meta:name="OVERHEIDop.betreftRegeling">CVDR636509_1</meta:user-defined>
    <meta:user-defined meta:name="OVERHEIDop.GmbID/DC.identifier">gmb-2020-20100</meta:user-defined>
    <meta:user-defined meta:name="xs:date/OVERHEIDop.startdatum">2020-01-28</meta:user-defined>
    <meta:user-defined meta:name="OVERHEIDop.versieInformatie"/>
  </office:meta>
</office:document-meta>
</file>