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Brugstraat 34 Vinkel - Evenementen/activiteiten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oktober 2020</text:p>
            <text:p text:style-name="common-al">Locatie: Start/finish Brugstraat 34 Vinkel, door Vinkel, Nuland en Rosmalen</text:p>
            <text:p text:style-name="common-al">Activiteit: Wandeltocht</text:p>
            <text:p text:style-name="common-al"/>
            <text:p text:style-name="common-al">Deze vergunning is aangevraagd op grond van artikel 2:10 van de Algemene plaatselijke verordening. U kunt uw schriftelijke zienswijzen voor dit evenement vóór 23 augustus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99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803.406 412946.367</meta:user-defined>
    <meta:user-defined meta:name="DC.title">Start/finish Brugstraat 34 Vinkel - Evenementen/activiteiten Wandeltocht</meta:user-defined>
    <meta:user-defined meta:name="OVERHEID.PostcodeHuisnummer/OVERHEIDop.postcodeHuisnummer">5382JD 34</meta:user-defined>
    <meta:user-defined meta:name="OVERHEIDop.straatnaam">Brugstraat</meta:user-defined>
    <meta:user-defined meta:name="OVERHEIDop.woonplaats">Vink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999</meta:user-defined>
    <meta:user-defined meta:name="OVERHEIDop.GmbID/DC.identifier">gmb-2020-200999</meta:user-defined>
    <meta:user-defined meta:name="OVERHEIDop.versieInformatie"/>
  </office:meta>
</office:document-meta>
</file>