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driehoeksreclameborden - 15 driehoeksreclameborden plaatsen voor Collecte KWF 2020 - 24 augustus t/m 6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Driehoeksreclameborden</text:span>
          </text:p>
            <text:p text:style-name="common-al">Driehoekbuitenreclame Benelux krijgt toestemming om 15 driehoeksreclameborden te plaatsen voor Collecte KWF 2020 van 24 augustus t/m 6 sept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99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9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9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7759 432595</meta:user-defined>
    <meta:user-defined meta:name="DC.title">Gemeente West Betuwe - verlening driehoeksreclameborden - 15 driehoeksreclameborden plaatsen voor Collecte KWF 2020 - 24 augustus t/m 6 september 2020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97</meta:user-defined>
    <meta:user-defined meta:name="OVERHEIDop.GmbID/DC.identifier">gmb-2020-200997</meta:user-defined>
    <meta:user-defined meta:name="OVERHEIDop.versieInformatie"/>
  </office:meta>
</office:document-meta>
</file>