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evenementenvergunning Veiligheidsregio Frys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3-07-2020 tot en met 29-07-2020. 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29-07-2020, Veiligheidsregio Fryslan, aanvraag evenementenvergunning voor de opening van de brandweerkazerne aan de Almenumerweg 4 te Harlingen op 3 oktober 2020.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3-08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0099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9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9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8137.931 576078.101</meta:user-defined>
    <meta:user-defined meta:name="DC.title">Aanvraag evenementenvergunning Veiligheidsregio Fryslan</meta:user-defined>
    <meta:user-defined meta:name="OVERHEID.PostcodeHuisnummer/OVERHEIDop.postcodeHuisnummer">8861KM 4</meta:user-defined>
    <meta:user-defined meta:name="OVERHEIDop.straatnaam">Almenumerweg</meta:user-defined>
    <meta:user-defined meta:name="OVERHEIDop.woonplaats">Harling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995</meta:user-defined>
    <meta:user-defined meta:name="OVERHEIDop.GmbID/DC.identifier">gmb-2020-200995</meta:user-defined>
    <meta:user-defined meta:name="OVERHEIDop.versieInformatie"/>
  </office:meta>
</office:document-meta>
</file>