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driehoeksreclameborden - 10 driehoeksreclameborden plaatsen voor Tiel Pakt Uit - 21 september t/m 4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Driehoeksreclameborden</text:span>
          </text:p>
            <text:p text:style-name="common-al">Driehoekbuitenreclame Benelux krijgt toestemming om 10 driehoeksreclameborden te plaatsen voor Tiel Pakt Uit van 21 september t/m 4 okto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9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7759 432595</meta:user-defined>
    <meta:user-defined meta:name="DC.title">Gemeente West Betuwe - verlening driehoeksreclameborden - 10 driehoeksreclameborden plaatsen voor Tiel Pakt Uit - 21 september t/m 4 oktober 2020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92</meta:user-defined>
    <meta:user-defined meta:name="OVERHEIDop.GmbID/DC.identifier">gmb-2020-200992</meta:user-defined>
    <meta:user-defined meta:name="OVERHEIDop.versieInformatie"/>
  </office:meta>
</office:document-meta>
</file>