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standplaatsvergunning - inzamelen van voedsel voor de Voedselbank Leerdam - 14 en 15 augustus 2020 - diverse locaties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 </text:span>
          </text:p>
            <text:p text:style-name="common-al">Stichting Johanniter Nederland heeft een standplaatsvergunning ontvangen voor het inzamelen van voedsel voor de Voedselbank Leerdam op 14 en 15 augustus 2020. </text:p>
            <text:p text:style-name="common-al">14 augustus 2020:</text:p>
            <text:p text:style-name="common-al">Haaften – Dorpshuisstraat (bij parking Coöp) van 9.00 – 11.00 uur </text:p>
            <text:p text:style-name="common-al">Herwijnen – Achterweg / Nieuwe Steeg (parking bij Spar Van den Heuvel) van 12.00 – 14.00 uur </text:p>
            <text:p text:style-name="common-al">Heukelum – Prins Bernhardstraat (parking bij Coöp / Dorpshuis) van 15.00 – 17.00 uur </text:p>
            <text:p text:style-name="common-al">15 augustus 2020: </text:p>
            <text:p text:style-name="common-al">Beesd – Dorpsplein (parking bij Boon’s Market) van 9.00 – 12.00 uur </text:p>
            <text:p text:style-name="common-al">Asperen – Nieuwstraat (parking Raadhuisplein) van 13.00 – 16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8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8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882.66 425441.37</meta:user-defined>
    <meta:user-defined meta:name="OVERHEID.EPSG28992/DC.spatial">137337.925 426308.942</meta:user-defined>
    <meta:user-defined meta:name="OVERHEID.EPSG28992/DC.spatial">133521.653 431321.326</meta:user-defined>
    <meta:user-defined meta:name="OVERHEID.EPSG28992/DC.spatial">141766.645 433071.641</meta:user-defined>
    <meta:user-defined meta:name="OVERHEID.EPSG28992/DC.spatial">136147.568 432643.064</meta:user-defined>
    <meta:user-defined meta:name="DC.title">Gemeente West Betuwe - aanvraag standplaatsvergunning - inzamelen van voedsel voor de Voedselbank Leerdam - 14 en 15 augustus 2020 - diverse locaties, West Betuwe</meta:user-defined>
    <meta:user-defined meta:name="OVERHEID.PostcodeHuisnummer/OVERHEIDop.postcodeHuisnummer">4175EA 4</meta:user-defined>
    <meta:user-defined meta:name="OVERHEID.PostcodeHuisnummer/OVERHEIDop.postcodeHuisnummer">4171BC 30</meta:user-defined>
    <meta:user-defined meta:name="OVERHEID.PostcodeHuisnummer/OVERHEIDop.postcodeHuisnummer">4161AL 15</meta:user-defined>
    <meta:user-defined meta:name="OVERHEID.PostcodeHuisnummer/OVERHEIDop.postcodeHuisnummer">4153AE 4</meta:user-defined>
    <meta:user-defined meta:name="OVERHEID.PostcodeHuisnummer/OVERHEIDop.postcodeHuisnummer">4147AP 3</meta:user-defined>
    <meta:user-defined meta:name="OVERHEIDop.straatnaam">Dorpshuisstraat</meta:user-defined>
    <meta:user-defined meta:name="OVERHEIDop.straatnaam">Achterweg</meta:user-defined>
    <meta:user-defined meta:name="OVERHEIDop.straatnaam">Prins Bernhardstraat</meta:user-defined>
    <meta:user-defined meta:name="OVERHEIDop.straatnaam">Dorpsplein</meta:user-defined>
    <meta:user-defined meta:name="OVERHEIDop.straatnaam">Verlengde Middelweg</meta:user-defined>
    <meta:user-defined meta:name="OVERHEIDop.woonplaats">Haaften</meta:user-defined>
    <meta:user-defined meta:name="OVERHEIDop.woonplaats">Herwijnen</meta:user-defined>
    <meta:user-defined meta:name="OVERHEIDop.woonplaats">Heukelum</meta:user-defined>
    <meta:user-defined meta:name="OVERHEIDop.woonplaats">Beesd</meta:user-defined>
    <meta:user-defined meta:name="OVERHEIDop.woonplaats">Asp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89</meta:user-defined>
    <meta:user-defined meta:name="OVERHEIDop.GmbID/DC.identifier">gmb-2020-200989</meta:user-defined>
    <meta:user-defined meta:name="OVERHEIDop.versieInformatie"/>
  </office:meta>
</office:document-meta>
</file>