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evenementenvergunning Heerlijk Harlingen at the movi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23-07-2020 tot en met 29-07-2020. </text:p>
            <text:p text:style-name="common-al">
            <text:span text:style-name="nadrukvet">De volgende aanvragen zijn binnengekomen:</text:span>
          </text:p>
            <text:list text:style-name="id1-3-2-1-1-3">
              <text:list-item text:style-override="id1-3-2-1-1-3-1">
                <text:number>1.</text:number>
                <text:p text:style-name="al">28-07-2020, Heerlijk Harlingen ( L.C.S. ), aanvraag evenementenvergunning voor het evenement Heerlijk at the Movies van 16 tot en met 18 oktober 2020 op het parkeerterrein aan de Westerzeedijk te Harlingen;</text:p>
              </text:list-item>
            </text:list>
            <text:p text:style-name="last-al">Tegen een binnengekomen aanvraag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03-08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00987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987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987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57096.241 575613.047</meta:user-defined>
    <meta:user-defined meta:name="DC.title">Aanvraag evenementenvergunning Heerlijk Harlingen at the movies</meta:user-defined>
    <meta:user-defined meta:name="OVERHEID.PostcodeHuisnummer/OVERHEIDop.postcodeHuisnummer">8862PK 29</meta:user-defined>
    <meta:user-defined meta:name="OVERHEIDop.straatnaam">Westerzeedijk</meta:user-defined>
    <meta:user-defined meta:name="OVERHEIDop.woonplaats">Harlingen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0987</meta:user-defined>
    <meta:user-defined meta:name="OVERHEIDop.GmbID/DC.identifier">gmb-2020-200987</meta:user-defined>
    <meta:user-defined meta:name="OVERHEIDop.versieInformatie"/>
  </office:meta>
</office:document-meta>
</file>