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overheaddeur in bedrijfshal op het perceel Breeuwhamer 2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2020-HZ-0273 voor een omgevingsvergunning voor het plaatsen overheaddeur in bedrijfshal op locatie Breeuwhamer 21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20 515739</meta:user-defined>
    <meta:user-defined meta:name="DC.title">Kennisgeving verlenging beslistermijn omgevingsvergunning voor het plaatsen overheaddeur in bedrijfshal op het perceel Breeuwhamer 21 te De Goorn</meta:user-defined>
    <meta:user-defined meta:name="OVERHEID.PostcodeHuisnummer/OVERHEIDop.postcodeHuisnummer">1648HG 21</meta:user-defined>
    <meta:user-defined meta:name="OVERHEIDop.straatnaam">Breeuwhamer</meta:user-defined>
    <meta:user-defined meta:name="OVERHEIDop.woonplaats">De Go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3</meta:user-defined>
    <meta:user-defined meta:name="OVERHEIDop.GmbID/DC.identifier">gmb-2020-200983</meta:user-defined>
    <meta:user-defined meta:name="OVERHEIDop.versieInformatie"/>
  </office:meta>
</office:document-meta>
</file>