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standplaatsvergunning - verkopen van brood en banket - tot 1 juli 2021 op dinsdag, donderdag en zaterdag van 10.00 uur – 13.00 uur - hoek Dorpsstraat / Molenstraat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 </text:span>
          </text:p>
            <text:p text:style-name="common-al">Bakkerij Jan Pieter Duin heeft een standplaatsvergunning ontvangen voor het verkopen van brood en banket in de periode tot 1 juli 2021 op dinsdag, donderdag en zaterdag van 10.00 uur – 13.00 uur op de hoek Dorpsstraat / Molenstraat te Ophem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5325.041 428496.409</meta:user-defined>
    <meta:user-defined meta:name="OVERHEID.EPSG28992/DC.spatial">155170.87 428536.285</meta:user-defined>
    <meta:user-defined meta:name="DC.title">Gemeente West Betuwe - aanvraag standplaatsvergunning - verkopen van brood en banket - tot 1 juli 2021 op dinsdag, donderdag en zaterdag van 10.00 uur – 13.00 uur - hoek Dorpsstraat / Molenstraat, Ophemert</meta:user-defined>
    <meta:user-defined meta:name="OVERHEID.PostcodeHuisnummer/OVERHEIDop.postcodeHuisnummer">4061AM 6</meta:user-defined>
    <meta:user-defined meta:name="OVERHEID.PostcodeHuisnummer/OVERHEIDop.postcodeHuisnummer">4061AA 15</meta:user-defined>
    <meta:user-defined meta:name="OVERHEIDop.straatnaam">Dorpsstraat</meta:user-defined>
    <meta:user-defined meta:name="OVERHEIDop.straatnaam">Molenstraat</meta:user-defined>
    <meta:user-defined meta:name="OVERHEIDop.woonplaats">Ophemert</meta:user-defined>
    <meta:user-defined meta:name="OVERHEIDop.woonplaats">Opheme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82</meta:user-defined>
    <meta:user-defined meta:name="OVERHEIDop.GmbID/DC.identifier">gmb-2020-200982</meta:user-defined>
    <meta:user-defined meta:name="OVERHEIDop.versieInformatie"/>
  </office:meta>
</office:document-meta>
</file>