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standplaatsvergunning - verkopen van aardappelen, groenten en fruit - tot 22 juli 2021 op vrijdagen van 08.00 uur – 12.00 uur - op de minimarkt aan het Raadhuisplein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 </text:span>
          </text:p>
            <text:p text:style-name="common-al">Bouwmeester Fruit VOF heeft een standplaatsvergunning ontvangen voor het verkopen van aardappelen, groenten en fruit in de periode tot 22 juli 2021 op vrijdagen van 08.00 uur – 12.00 uur op de minimarkt aan het Raadhuisplein te Asp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6003.049 432639.907</meta:user-defined>
    <meta:user-defined meta:name="DC.title">Gemeente West Betuwe - aanvraag standplaatsvergunning - verkopen van aardappelen, groenten en fruit - tot 22 juli 2021 op vrijdagen van 08.00 uur – 12.00 uur - op de minimarkt aan het Raadhuisplein, Asperen</meta:user-defined>
    <meta:user-defined meta:name="OVERHEID.PostcodeHuisnummer/OVERHEIDop.postcodeHuisnummer">4147AN 1</meta:user-defined>
    <meta:user-defined meta:name="OVERHEIDop.straatnaam">Raadhuisplein</meta:user-defined>
    <meta:user-defined meta:name="OVERHEIDop.woonplaats">Asp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81</meta:user-defined>
    <meta:user-defined meta:name="OVERHEIDop.GmbID/DC.identifier">gmb-2020-200981</meta:user-defined>
    <meta:user-defined meta:name="OVERHEIDop.versieInformatie"/>
  </office:meta>
</office:document-meta>
</file>