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clamevergunning Centercom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3-07-2020 tot en met 29-07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28-07-2020, Centercom BV, aanvraag reclamevergunning voor voorstellingen van Tryater in Wijnaldum in de periode 23 oktober tot en met 1 november 2020;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3-08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097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7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7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057 576487</meta:user-defined>
    <meta:user-defined meta:name="DC.title">Aanvraag reclamevergunning Centercom BV</meta:user-defined>
    <meta:user-defined meta:name="OVERHEID.PostcodeHuisnummer/OVERHEIDop.postcodeHuisnummer">8861BD 35</meta:user-defined>
    <meta:user-defined meta:name="OVERHEIDop.straatnaam">Voorstraat</meta:user-defined>
    <meta:user-defined meta:name="OVERHEIDop.woonplaats">Harlin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979</meta:user-defined>
    <meta:user-defined meta:name="OVERHEIDop.GmbID/DC.identifier">gmb-2020-200979</meta:user-defined>
    <meta:user-defined meta:name="OVERHEIDop.versieInformatie"/>
  </office:meta>
</office:document-meta>
</file>