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0 een besluit genomen op de aanvraag met zaaknummer 2378502 voor een omgevingsvergunning voor het <text:span text:style-name="nadrukvet">restaureren van het voegwerk bijgebouw spoorwegstation </text:span>op locatie Spoorstraat 1 in Soest. De vergunning is toegekend en is verzonden op <text:span text:style-name="nadrukvet">3 augustus 2020</text:span>. Het besluit betreft het volgende:</text:p>
            <text:list text:style-name="id1-3-2-1-1-2">
              <text:list-item text:style-override="id1-3-2-1-1-2-1">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97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7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7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4.94 466202.18</meta:user-defined>
    <meta:user-defined meta:name="DC.title">Kennisgeving besluit op aanvraag omgevingsvergunning Spoorstraat 1 in Soest</meta:user-defined>
    <meta:user-defined meta:name="OVERHEID.PostcodeHuisnummer/OVERHEIDop.postcodeHuisnummer">3761AJ 1</meta:user-defined>
    <meta:user-defined meta:name="OVERHEIDop.straatnaam">Spoorstraat</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0977</meta:user-defined>
    <meta:user-defined meta:name="OVERHEIDop.GmbID/DC.identifier">gmb-2020-200977</meta:user-defined>
    <meta:user-defined meta:name="OVERHEIDop.versieInformatie"/>
  </office:meta>
</office:document-meta>
</file>