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De Proeftuin - 1 augustus 2020 van 15.00 – 18.00 uur - De Heemtuin aan de Koppelsedij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Ode aan de Linge toestemming verleend voor het organiseren van De Proeftuin op 1 augustus 2020 van 15.00 – 18.00 uur in De Heemtuin aan de Koppelsedijk te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650.647 432858.765</meta:user-defined>
    <meta:user-defined meta:name="DC.title">Gemeente West Betuwe - melding vergunningsvrij evenement - De Proeftuin - 1 augustus 2020 van 15.00 – 18.00 uur - De Heemtuin aan de Koppelsedijk, Geldermalsen</meta:user-defined>
    <meta:user-defined meta:name="OVERHEID.PostcodeHuisnummer/OVERHEIDop.postcodeHuisnummer">4191LC 4</meta:user-defined>
    <meta:user-defined meta:name="OVERHEIDop.straatnaam">Koppelsedijk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6</meta:user-defined>
    <meta:user-defined meta:name="OVERHEIDop.GmbID/DC.identifier">gmb-2020-200976</meta:user-defined>
    <meta:user-defined meta:name="OVERHEIDop.versieInformatie"/>
  </office:meta>
</office:document-meta>
</file>