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rganiseren van open deuren dag, Hummeloseweg 48 Zelhem op 8 augustus 2020</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Bronckhorst een melding ontvangen voor het organiseren van open deuren dag op 8 augustus 2020 aan de Hummeloseweg 48 Zelhem. De melding is geregistreerd onder kenmerk 1876505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97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7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7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256 446827</meta:user-defined>
    <meta:user-defined meta:name="DC.title">evenementenmelding: organiseren van open deuren dag, Hummeloseweg 48 Zelhem op 8 augustus 2020</meta:user-defined>
    <meta:user-defined meta:name="OVERHEID.PostcodeHuisnummer/OVERHEIDop.postcodeHuisnummer">7021KH 48</meta:user-defined>
    <meta:user-defined meta:name="OVERHEIDop.straatnaam">Hummeloseweg</meta:user-defined>
    <meta:user-defined meta:name="OVERHEIDop.woonplaats">Zelhem</meta:user-defined>
    <meta:user-defined meta:name="DCTERMS.W3CDTF/DCTERMS.available">2020-08-05</meta:user-defined>
    <meta:user-defined meta:name="DCTERMS.W3CDTF/OVERHEIDop.jaargang">2020</meta:user-defined>
    <meta:user-defined meta:name="OVERHEIDop.publicationIssue">200975</meta:user-defined>
    <meta:user-defined meta:name="OVERHEIDop.GmbID/DC.identifier">gmb-2020-200975</meta:user-defined>
    <meta:user-defined meta:name="OVERHEIDop.versieInformatie"/>
  </office:meta>
</office:document-meta>
</file>