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4-07-2020, Centercom BV, aanvraag reclamevergunning voor het merk Fryslan in de periode 31 augustus tot en met 9 september 2020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V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74</meta:user-defined>
    <meta:user-defined meta:name="OVERHEIDop.GmbID/DC.identifier">gmb-2020-200974</meta:user-defined>
    <meta:user-defined meta:name="OVERHEIDop.versieInformatie"/>
  </office:meta>
</office:document-meta>
</file>