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vergunningsvrij evenement - Openluchtdienst - 30 augustus 2020 van 10:30 tot 12:00 uur - terrein van IJsbaan d’n ouwe Wiel, Schoutensteeg 4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Melding vergunningsvrij evenement </text:span>
          </text:p>
            <text:p text:style-name="common-al">Er is aan de Vakantie Bijbel Spel Week Herwijnen toestemming verleend voor het organiseren van een Openluchtdienst op 30 augustus 2020 van 10:30 tot 12:00 uur op het terrein van IJsbaan d’n ouwe Wiel, Schoutensteeg 4 in Herw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7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7516.614 426044.726</meta:user-defined>
    <meta:user-defined meta:name="DC.title">Gemeente West Betuwe - melding vergunningsvrij evenement - Openluchtdienst - 30 augustus 2020 van 10:30 tot 12:00 uur - terrein van IJsbaan d’n ouwe Wiel, Schoutensteeg 4, Herwijnen</meta:user-defined>
    <meta:user-defined meta:name="OVERHEID.PostcodeHuisnummer/OVERHEIDop.postcodeHuisnummer">4171CK 4</meta:user-defined>
    <meta:user-defined meta:name="OVERHEIDop.straatnaam">Schoutensteeg</meta:user-defined>
    <meta:user-defined meta:name="OVERHEIDop.woonplaats">Herwijn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72</meta:user-defined>
    <meta:user-defined meta:name="OVERHEIDop.GmbID/DC.identifier">gmb-2020-200972</meta:user-defined>
    <meta:user-defined meta:name="OVERHEIDop.versieInformatie"/>
  </office:meta>
</office:document-meta>
</file>