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vakantie spelweek te Beesd - 19 augustus 2020 van 12.00 – 19:30 uur - terrein van VV Beesd,  Sportstraat 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 </text:span>
          </text:p>
            <text:p text:style-name="common-al">Er is aan Vakantie spelweek Beesd toestemming verleend voor het organiseren van de vakantie spelweek te Beesd op 19 augustus 2020 van 12.00 – 19:30 uur op het terrein van VV Beesd,  Sportstraat 7 in Bees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805.171 432540.983</meta:user-defined>
    <meta:user-defined meta:name="DC.title">Gemeente West Betuwe - melding vergunningsvrij evenement - vakantie spelweek te Beesd - 19 augustus 2020 van 12.00 – 19:30 uur - terrein van VV Beesd,  Sportstraat 7, Beesd</meta:user-defined>
    <meta:user-defined meta:name="OVERHEID.PostcodeHuisnummer/OVERHEIDop.postcodeHuisnummer">4153AJ 7</meta:user-defined>
    <meta:user-defined meta:name="OVERHEIDop.straatnaam">Sportstraat</meta:user-defined>
    <meta:user-defined meta:name="OVERHEIDop.woonplaats">Bees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67</meta:user-defined>
    <meta:user-defined meta:name="OVERHEIDop.GmbID/DC.identifier">gmb-2020-200967</meta:user-defined>
    <meta:user-defined meta:name="OVERHEIDop.versieInformatie"/>
  </office:meta>
</office:document-meta>
</file>