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 t.h.v.Kolfbaan 1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h.v. Kolfbaan 11, Burgum</text:p>
            <text:p text:style-name="common-al">Olo: 5362123</text:p>
            <text:p text:style-name="common-al">het kappen van een eik</text:p>
            <text:p text:style-name="common-al">Datum ontvangst: 31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96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427.832 579394.22</meta:user-defined>
    <meta:user-defined meta:name="DC.title">Gemeente Tytsjerksteradiel - ontvangen aanvraag omgevingsvergunning, het kappen van een eik t.h.v.Kolfbaan 11, Burgum</meta:user-defined>
    <meta:user-defined meta:name="OVERHEID.PostcodeHuisnummer/OVERHEIDop.postcodeHuisnummer">9251AB 11</meta:user-defined>
    <meta:user-defined meta:name="OVERHEIDop.straatnaam">Kolfbaan</meta:user-defined>
    <meta:user-defined meta:name="OVERHEIDop.woonplaats">Burg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61</meta:user-defined>
    <meta:user-defined meta:name="OVERHEIDop.GmbID/DC.identifier">gmb-2020-200961</meta:user-defined>
    <meta:user-defined meta:name="OVERHEIDop.versieInformatie"/>
  </office:meta>
</office:document-meta>
</file>