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22 (gedeeltelijk slopen schuur in beschermd stads- ); 610084; 21-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enregenlaan 22 (gedeeltelijk slopen schuur in beschermd stads- of dorpsgezicht, uitbreiden woning); 610084; 21-1-2020; Status: Ingekomen, gemeente Hilversum</text:span>
          </text:p>
            <text:p text:style-name="common-al"/>
            <text:p text:style-name="common-al">Datum indiening aanvraag: 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9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084</meta:user-defined>
    <meta:user-defined meta:name="DCTERMS.abstract">gedeeltelijk slopen schuur in beschermd stads- of dorpsgezicht, uitbreiden woning</meta:user-defined>
    <dc:language>nl</dc:language>
    <meta:user-defined meta:name="OVERHEID.EPSG28992/DC.spatial">139807.481 468959.555</meta:user-defined>
    <meta:user-defined meta:name="DC.title">Goudenregenlaan 22 (gedeeltelijk slopen schuur in beschermd stads- ); 610084; 21-01-20; Aanvraag omgevingsvergunning</meta:user-defined>
    <meta:user-defined meta:name="OVERHEID.PostcodeHuisnummer/OVERHEIDop.postcodeHuisnummer">1214ND 22</meta:user-defined>
    <meta:user-defined meta:name="OVERHEIDop.straatnaam">Goudenregenlaan</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0096</meta:user-defined>
    <meta:user-defined meta:name="OVERHEIDop.GmbID/DC.identifier">gmb-2020-20096</meta:user-defined>
    <meta:user-defined meta:name="OVERHEIDop.versieInformatie"/>
  </office:meta>
</office:document-meta>
</file>