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Meester Tim - Speurtocht voor kinderen tot en met 12 jaar - 5 augustus 2020 van 10.00 – 13.00 uur - De Pluk, Rijksstraatweg 6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 </text:span>
          </text:p>
            <text:p text:style-name="common-al">Er is aan De Pluk toestemming verleend voor het organiseren van het evenement Meester Tim - Speurtocht voor kinderen tot en met 12 jaar op 5 augustus 2020 van 10.00 – 13.00 uur in De Pluk, Rijksstraatweg 64 in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75.666 431639.167</meta:user-defined>
    <meta:user-defined meta:name="DC.title">Gemeente West Betuwe - melding vergunningsvrij evenement - Meester Tim - Speurtocht voor kinderen tot en met 12 jaar - 5 augustus 2020 van 10.00 – 13.00 uur - De Pluk, Rijksstraatweg 64, Geldermalsen</meta:user-defined>
    <meta:user-defined meta:name="OVERHEID.PostcodeHuisnummer/OVERHEIDop.postcodeHuisnummer">4191SG 64</meta:user-defined>
    <meta:user-defined meta:name="OVERHEIDop.straatnaam">Rijksstraatweg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59</meta:user-defined>
    <meta:user-defined meta:name="OVERHEIDop.GmbID/DC.identifier">gmb-2020-200959</meta:user-defined>
    <meta:user-defined meta:name="OVERHEIDop.versieInformatie"/>
  </office:meta>
</office:document-meta>
</file>