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Zinniastraat 25 t/m 31 (oneven)  in Zelhem, het herbouwen va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0 is een aanvraag ingediend voor een omgevingsvergunning. De aanvraag is geregistreerd onder kenmerk 18764687. De aanvraag gaat over het herbouwen van 4 woningen aan de Zinniastraat 25 t/m 31 (oneven)  in Zelhem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095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5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5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711 447276</meta:user-defined>
    <meta:user-defined meta:name="DC.title">omgevingsvergunning: Zinniastraat 25 t/m 31 (oneven)  in Zelhem, het herbouwen van 4 woningen</meta:user-defined>
    <meta:user-defined meta:name="OVERHEID.PostcodeHuisnummer/OVERHEIDop.postcodeHuisnummer">7021ZC 31</meta:user-defined>
    <meta:user-defined meta:name="OVERHEIDop.straatnaam">Zinniastraat</meta:user-defined>
    <meta:user-defined meta:name="OVERHEIDop.woonplaats">Zelhe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953</meta:user-defined>
    <meta:user-defined meta:name="OVERHEIDop.GmbID/DC.identifier">gmb-2020-200953</meta:user-defined>
    <meta:user-defined meta:name="OVERHEIDop.versieInformatie"/>
  </office:meta>
</office:document-meta>
</file>