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ken van een muur tussen de keuken en woonkamer aan de Jacob Marisstraat 5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cob Marisstraat 59 </text:p>
                <text:p text:style-name="al">Zaaknummer : Z/2020/336386 </text:p>
                <text:p text:style-name="al">Omschrijving : uitbreken van een muur tussen de keuken en woonkamer </text:p>
                <text:p text:style-name="al">Ontvangstdatum: 28 juli 2020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094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4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386</meta:user-defined>
    <dc:language>nl</dc:language>
    <meta:user-defined meta:name="OVERHEID.EPSG28992/DC.spatial">105983.649 502503.591</meta:user-defined>
    <meta:user-defined meta:name="DC.title">Aanvraag omgevingsvergunning, uitbreken van een muur tussen de keuken en woonkamer aan de Jacob Marisstraat 59, te Heemskerk.</meta:user-defined>
    <meta:user-defined meta:name="OVERHEID.PostcodeHuisnummer/OVERHEIDop.postcodeHuisnummer">1964RL 59</meta:user-defined>
    <meta:user-defined meta:name="OVERHEIDop.straatnaam">Jacob Marisstraat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0948</meta:user-defined>
    <meta:user-defined meta:name="OVERHEIDop.GmbID/DC.identifier">gmb-2020-200948</meta:user-defined>
    <meta:user-defined meta:name="OVERHEIDop.versieInformatie"/>
  </office:meta>
</office:document-meta>
</file>