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aanvraag evenementenvergunning ontvangen op 3 augustus 2020 voor het organiseren van het Rosafeest2020 op 23 augustus 2020.</text:p>
            <text:p text:style-name="last-al">Heeft u vragen over deze aanvraag, neem dan contact op met team vergunningen via het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00942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94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94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5821.84 317161.64</meta:user-defined>
    <meta:user-defined meta:name="DC.title">Kennisgeving ontvangst aanvraag Evenementenvergunningen</meta:user-defined>
    <meta:user-defined meta:name="OVERHEID.PostcodeHuisnummer/OVERHEIDop.postcodeHuisnummer">6301AV 61</meta:user-defined>
    <meta:user-defined meta:name="OVERHEIDop.straatnaam">Sibberkerkstraat</meta:user-defined>
    <meta:user-defined meta:name="OVERHEIDop.woonplaats">Valkenburg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942</meta:user-defined>
    <meta:user-defined meta:name="OVERHEIDop.GmbID/DC.identifier">gmb-2020-200942</meta:user-defined>
    <meta:user-defined meta:name="OVERHEIDop.versieInformatie"/>
  </office:meta>
</office:document-meta>
</file>