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estraat 30, 5215 EX te 's-Hertogenbosch, het verwijderen van 2 asbest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oornestraat 30, 5215 EX te 's-Hertogenbosch</text:p>
            <text:p text:style-name="common-al">
            <text:span text:style-name="nadrukvet">Kenmerknummer:</text:span> WB00054382</text:p>
            <text:p text:style-name="common-al">
            <text:span text:style-name="nadrukvet">Datum besluit: </text:span>28-7-2020</text:p>
            <text:p text:style-name="common-al">
            <text:span text:style-name="nadrukvet">Omschrijving:</text:span> het verwijderen van 2 asbestplaten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4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1.81 411463.103</meta:user-defined>
    <meta:user-defined meta:name="DC.title">Boornestraat 30, 5215 EX te 's-Hertogenbosch, het verwijderen van 2 asbestplaten, bouwbesluit</meta:user-defined>
    <meta:user-defined meta:name="OVERHEID.PostcodeHuisnummer/OVERHEIDop.postcodeHuisnummer">5215EX 30</meta:user-defined>
    <meta:user-defined meta:name="OVERHEIDop.straatnaam">Boorne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40</meta:user-defined>
    <meta:user-defined meta:name="OVERHEIDop.GmbID/DC.identifier">gmb-2020-200940</meta:user-defined>
    <meta:user-defined meta:name="OVERHEIDop.versieInformatie"/>
  </office:meta>
</office:document-meta>
</file>