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Melding Activiteitenbesluit, oprichten ijssalon en lunchroom, Diepswal 5, 9679 AM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</text:p>
            <text:p text:style-name="common-al"/>
            <text:p text:style-name="common-al">- Oprichten ijssalon en lunchroom, Diepswal 5, 9679 AM Scheemda.</text:p>
            <text:p text:style-name="common-al"/>
            <text:p text:style-name="last-al">Winschoten, 5 augustus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0937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3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0937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0897 577793</meta:user-defined>
    <meta:user-defined meta:name="DC.title">Gemeente Oldambt, Melding Activiteitenbesluit, oprichten ijssalon en lunchroom, Diepswal 5, 9679 AM Scheemda</meta:user-defined>
    <meta:user-defined meta:name="OVERHEID.PostcodeHuisnummer/OVERHEIDop.postcodeHuisnummer">9679AM 5</meta:user-defined>
    <meta:user-defined meta:name="OVERHEIDop.straatnaam">Diepswal</meta:user-defined>
    <meta:user-defined meta:name="OVERHEIDop.woonplaats">Scheemda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0937</meta:user-defined>
    <meta:user-defined meta:name="OVERHEIDop.GmbID/DC.identifier">gmb-2020-200937</meta:user-defined>
    <meta:user-defined meta:name="OVERHEIDop.versieInformatie"/>
  </office:meta>
</office:document-meta>
</file>