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herziende verlening omgevingsvergunning - wijzigingen van de op 14 juli 2020 verleende vergunning - Blankertseweg 3b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herziende beschikking is verleend voor Blankertseweg 3b, 4194NL, Meteren, Het wijzigingen van de op 14 juli 2020 verleende 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093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3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3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4776</meta:user-defined>
    <dc:language>nl</dc:language>
    <meta:user-defined meta:name="OVERHEID.EPSG28992/DC.spatial">148471 430723</meta:user-defined>
    <meta:user-defined meta:name="DC.title">Gemeente West Betuwe - herziende verlening omgevingsvergunning - wijzigingen van de op 14 juli 2020 verleende vergunning - Blankertseweg 3b, Meteren</meta:user-defined>
    <meta:user-defined meta:name="OVERHEID.PostcodeHuisnummer/OVERHEIDop.postcodeHuisnummer">4194NL 3</meta:user-defined>
    <meta:user-defined meta:name="OVERHEIDop.straatnaam">Blankertseweg</meta:user-defined>
    <meta:user-defined meta:name="OVERHEIDop.woonplaats">Meter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935</meta:user-defined>
    <meta:user-defined meta:name="OVERHEIDop.GmbID/DC.identifier">gmb-2020-200935</meta:user-defined>
    <meta:user-defined meta:name="OVERHEIDop.versieInformatie"/>
  </office:meta>
</office:document-meta>
</file>