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Berkel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het plaatsen van terrasschotten   </text:p>
            <text:p text:style-name="common-al">Locatie:            Berkelplein 4, 6301 ZD Valkenburg aan de Geul</text:p>
            <text:p text:style-name="common-al"/>
            <text:p text:style-name="last-al">
            <text:span text:style-name="nadrukvet">De nieuwe beslistermijn is 4 maart 202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447 319160</meta:user-defined>
    <meta:user-defined meta:name="DC.title">Verlenging beslistermijn - Berkelplein 4</meta:user-defined>
    <meta:user-defined meta:name="OVERHEID.PostcodeHuisnummer/OVERHEIDop.postcodeHuisnummer">6301ZD 4</meta:user-defined>
    <meta:user-defined meta:name="OVERHEIDop.straatnaam">Berkelplein</meta:user-defined>
    <meta:user-defined meta:name="OVERHEIDop.woonplaats">Valken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93</meta:user-defined>
    <meta:user-defined meta:name="OVERHEIDop.GmbID/DC.identifier">gmb-2020-20093</meta:user-defined>
    <meta:user-defined meta:name="OVERHEIDop.versieInformatie"/>
  </office:meta>
</office:document-meta>
</file>