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Besluit mobiel breken bouw- en sloopafval</text:span>
          </text:p>
            <text:p text:style-name="common-al">Zwingelspaansedijk 16 in Fijnaart, de puinbreker zal in werking zijn in de periode van week 33 tot en met week 45 2020, maximaal 1 d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92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2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4163.18 407908.55</meta:user-defined>
    <meta:user-defined meta:name="DC.title">Meldingen Wet milieubeheer</meta:user-defined>
    <meta:user-defined meta:name="OVERHEID.PostcodeHuisnummer/OVERHEIDop.postcodeHuisnummer">4793SH 16</meta:user-defined>
    <meta:user-defined meta:name="OVERHEIDop.straatnaam">Zwingelspaansedijk</meta:user-defined>
    <meta:user-defined meta:name="OVERHEIDop.woonplaats">Fijnaar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28</meta:user-defined>
    <meta:user-defined meta:name="OVERHEIDop.GmbID/DC.identifier">gmb-2020-200928</meta:user-defined>
    <meta:user-defined meta:name="OVERHEIDop.versieInformatie"/>
  </office:meta>
</office:document-meta>
</file>