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rteraarseweg 48 in Ter Aar - het afvoeren van asbestplaatjes van een voormalig kippenh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48 in Ter Aar - zaaknummer M-2020-0089 - melding omgevingsrecht voor het afvoeren van asbestplaatjes van een voormalig kippenhok - ingekomen 27 juli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092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2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2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189 465158</meta:user-defined>
    <meta:user-defined meta:name="DC.title">Sloopmelding Korteraarseweg 48 in Ter Aar - het afvoeren van asbestplaatjes van een voormalig kippenhok</meta:user-defined>
    <meta:user-defined meta:name="OVERHEID.PostcodeHuisnummer/OVERHEIDop.postcodeHuisnummer">2461GM 48</meta:user-defined>
    <meta:user-defined meta:name="OVERHEIDop.straatnaam">Korteraarseweg</meta:user-defined>
    <meta:user-defined meta:name="OVERHEIDop.woonplaats">Ter Aar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924</meta:user-defined>
    <meta:user-defined meta:name="OVERHEIDop.GmbID/DC.identifier">gmb-2020-200924</meta:user-defined>
    <meta:user-defined meta:name="OVERHEIDop.versieInformatie"/>
  </office:meta>
</office:document-meta>
</file>