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t.h.v. Sigerswâld 2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Sigerswâld 20, Garyp</text:p>
            <text:p text:style-name="common-al">Olo: 5362095</text:p>
            <text:p text:style-name="common-al">het kappen van een boom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9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72.028 573340.834</meta:user-defined>
    <meta:user-defined meta:name="DC.title">Gemeente Tytsjerksteradiel - ontvangen aanvraag omgevingsvergunning, het kappen van een boom t.h.v. Sigerswâld 20, Garyp</meta:user-defined>
    <meta:user-defined meta:name="OVERHEID.PostcodeHuisnummer/OVERHEIDop.postcodeHuisnummer">9263TX 20</meta:user-defined>
    <meta:user-defined meta:name="OVERHEIDop.straatnaam">Sigerswâld</meta:user-defined>
    <meta:user-defined meta:name="OVERHEIDop.woonplaats">Gary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18</meta:user-defined>
    <meta:user-defined meta:name="OVERHEIDop.GmbID/DC.identifier">gmb-2020-200918</meta:user-defined>
    <meta:user-defined meta:name="OVERHEIDop.versieInformatie"/>
  </office:meta>
</office:document-meta>
</file>