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straat 16, 5212 EN te 's-Hertogenbosch, het plaatsen van een dakkapel aan de voorkant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Jan Steenstraat 16, 5212 EN te 's-Hertogenbosch</text:p>
            <text:p text:style-name="common-al">
            <text:span text:style-name="nadrukvet">Omschrijving:</text:span> het plaatsen van een dakkapel aan de voorkant van de woning</text:p>
            <text:p text:style-name="common-al">
            <text:span text:style-name="nadrukvet">Aangevraagde activiteiten: </text:span>Bouwen (Art. 2.1 lid 1a Wabo), Strijd Gebr. gronden/bouww. met RO (art. 2.1 lid 1c Wabo) </text:p>
            <text:p text:style-name="common-al">
            <text:span text:style-name="nadrukvet">Kenmerknummer: </text:span>WB00053964</text:p>
            <text:p text:style-name="common-al">
            <text:span text:style-name="nadrukvet">Datum buiten behandeling gelaten: </text:span>28-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91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1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1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77.131 412346.668</meta:user-defined>
    <meta:user-defined meta:name="DC.title">Jan Steenstraat 16, 5212 EN te 's-Hertogenbosch, het plaatsen van een dakkapel aan de voorkant van de woning, omgevingsvergunning</meta:user-defined>
    <meta:user-defined meta:name="OVERHEID.PostcodeHuisnummer/OVERHEIDop.postcodeHuisnummer">5212EN 16</meta:user-defined>
    <meta:user-defined meta:name="OVERHEIDop.straatnaam">Jan Steenstraat</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0911</meta:user-defined>
    <meta:user-defined meta:name="OVERHEIDop.GmbID/DC.identifier">gmb-2020-200911</meta:user-defined>
    <meta:user-defined meta:name="OVERHEIDop.versieInformatie"/>
  </office:meta>
</office:document-meta>
</file>