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   Pr. Beatrixsing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               Brouwerijgebouw Par'Course Valkenburg - het doorvoeren van enkele bouwkundige wijzigingen ten opzichte van de reeds verleende omgevingsvergunning  </text:p>
            <text:p text:style-name="common-al">Locatie:   Pr. Beatrixsingel 2 te Valkenburg</text:p>
            <text:p text:style-name="common-al"/>
            <text:p text:style-name="last-al">
            <text:span text:style-name="nadrukvet">De nieuwe beslistermijn is 5 maart 202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009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Huisvesting | Organisatie en beleid</meta:user-defined>
    <dc:language>nl</dc:language>
    <meta:user-defined meta:name="OVERHEID.EPSG28992/DC.spatial">185376 319951</meta:user-defined>
    <meta:user-defined meta:name="DC.title">Verlenging beslistermijn -    Pr. Beatrixsingel 2</meta:user-defined>
    <meta:user-defined meta:name="OVERHEID.PostcodeHuisnummer/OVERHEIDop.postcodeHuisnummer">6301VK 23</meta:user-defined>
    <meta:user-defined meta:name="OVERHEIDop.straatnaam">Prinses Beatrixsingel</meta:user-defined>
    <meta:user-defined meta:name="OVERHEIDop.woonplaats">Valkenburg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091</meta:user-defined>
    <meta:user-defined meta:name="OVERHEIDop.GmbID/DC.identifier">gmb-2020-20091</meta:user-defined>
    <meta:user-defined meta:name="OVERHEIDop.versieInformatie"/>
  </office:meta>
</office:document-meta>
</file>