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oniehoeven 25, 5244 HZ te Rosmalen, het verwijderen van asbest golfplaten uit een schuu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aroniehoeven 25, 5244 HZ te Rosmalen</text:p>
            <text:p text:style-name="common-al">
            <text:span text:style-name="nadrukvet">Kenmerknummer:</text:span> WB00054500</text:p>
            <text:p text:style-name="common-al">
            <text:span text:style-name="nadrukvet">Datum besluit: </text:span>29-7-2020</text:p>
            <text:p text:style-name="common-al">
            <text:span text:style-name="nadrukvet">Omschrijving:</text:span> het verwijderen van asbest golfplaten uit een schuur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90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0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0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768.536 414009.862</meta:user-defined>
    <meta:user-defined meta:name="DC.title">Baroniehoeven 25, 5244 HZ te Rosmalen, het verwijderen van asbest golfplaten uit een schuur, bouwbesluit</meta:user-defined>
    <meta:user-defined meta:name="OVERHEID.PostcodeHuisnummer/OVERHEIDop.postcodeHuisnummer">5244HZ 25</meta:user-defined>
    <meta:user-defined meta:name="OVERHEIDop.straatnaam">Baroniehoeven</meta:user-defined>
    <meta:user-defined meta:name="OVERHEIDop.woonplaats">Rosmal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900</meta:user-defined>
    <meta:user-defined meta:name="OVERHEIDop.GmbID/DC.identifier">gmb-2020-200900</meta:user-defined>
    <meta:user-defined meta:name="OVERHEIDop.versieInformatie"/>
  </office:meta>
</office:document-meta>
</file>