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 van Parallelw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gemeente Etten-Leur; gelet op artikel 4 lid 3 van het Besluit mobiel breken bouw- en sloopafval; maken bekend, dat bij hen op 19 september 2019 de volgende melding in het kader van het Besluit mobiel breken bouw- en sloopafval is ingekomen:</text:p>
            <text:p text:style-name="common-al">Voor de locatie van Parallelweg 5 te Etten-Leur; door Kok Lexmond B.V.</text:p>
            <text:p text:style-name="common-al">De puinbreker zal in werking zijn in de periode van 17 augustus  tot en met 16 november 2020, voor naar verwachting hoogstens 5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89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883.485 397849.015</meta:user-defined>
    <meta:user-defined meta:name="DC.title">Wet milieubeheer Besluit mobiel breken bouw- en sloopafval van Parallelweg 5</meta:user-defined>
    <meta:user-defined meta:name="OVERHEID.PostcodeHuisnummer/OVERHEIDop.postcodeHuisnummer">4878AH 3</meta:user-defined>
    <meta:user-defined meta:name="OVERHEIDop.straatnaam">Parallelweg</meta:user-defined>
    <meta:user-defined meta:name="OVERHEIDop.woonplaats">Etten-Leur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899</meta:user-defined>
    <meta:user-defined meta:name="OVERHEIDop.GmbID/DC.identifier">gmb-2020-200899</meta:user-defined>
    <meta:user-defined meta:name="OVERHEIDop.versieInformatie"/>
  </office:meta>
</office:document-meta>
</file>