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een woning - Rompelenbos 10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, Rompelenbos 10, in Meteren (24-7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089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9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2522</meta:user-defined>
    <dc:language>nl</dc:language>
    <meta:user-defined meta:name="OVERHEID.EPSG28992/DC.spatial">148416.425 431069.878</meta:user-defined>
    <meta:user-defined meta:name="DC.title">Gemeente West Betuwe - verlening omgevingsvergunning - bouwen van een woning - Rompelenbos 10, Meteren</meta:user-defined>
    <meta:user-defined meta:name="OVERHEID.PostcodeHuisnummer/OVERHEIDop.postcodeHuisnummer">4194CJ 10</meta:user-defined>
    <meta:user-defined meta:name="OVERHEIDop.straatnaam">Rompelenbos</meta:user-defined>
    <meta:user-defined meta:name="OVERHEIDop.woonplaats">Meter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890</meta:user-defined>
    <meta:user-defined meta:name="OVERHEIDop.GmbID/DC.identifier">gmb-2020-200890</meta:user-defined>
    <meta:user-defined meta:name="OVERHEIDop.versieInformatie"/>
  </office:meta>
</office:document-meta>
</file>